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FRM1095" svg:font-family="SFRM1095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ok1" svg:font-family="Tim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ok" svg:font-family="Timok, Courant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 fo:text-align="center" style:justify-single-word="false"/>
    </style:style>
    <style:style style:name="P2" style:family="paragraph" style:parent-style-name="Standard">
      <style:paragraph-properties style:line-height-at-least="0.1665in"/>
      <style:text-properties style:font-name="Times New Roman" fo:language="bg" fo:country="BG" style:font-size-complex="12pt"/>
    </style:style>
    <style:style style:name="P3" style:family="paragraph" style:parent-style-name="Standard">
      <style:paragraph-properties style:line-height-at-least="0.1665in" fo:text-align="center" style:justify-single-word="false"/>
      <style:text-properties style:font-name="Times New Roman" fo:language="bg" fo:country="BG"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en" fo:country="US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line-height-at-least="0.1665in" fo:text-align="end" style:justify-single-word="false"/>
      <style:text-properties style:font-name="Times New Roman" fo:language="bg" fo:country="BG" style:font-size-complex="12pt"/>
    </style:style>
    <style:style style:name="T1" style:family="text">
      <style:text-properties style:font-name="Times New Roman" fo:font-size="14pt" fo:language="bg" fo:country="BG" fo:font-weight="bold" style:font-size-asian="14pt" style:font-weight-asian="bold" style:font-size-complex="14pt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3" style:family="text">
      <style:text-properties style:font-name="Times New Roman" fo:language="en" fo:country="US" fo:font-weight="bold" style:font-weight-asian="bold" style:font-size-complex="12pt"/>
    </style:style>
    <style:style style:name="T4" style:family="text">
      <style:text-properties style:font-name="Times New Roman" fo:language="en" fo:country="US" fo:font-weight="bold" style:font-weight-asian="bold" style:font-size-complex="12pt" style:font-weight-complex="bold"/>
    </style:style>
    <style:style style:name="T5" style:family="text">
      <style:text-properties style:font-name="Times New Roman" fo:language="en" fo:country="US" style:font-size-complex="12pt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size-complex="12pt" style:font-weight-complex="bold"/>
    </style:style>
    <style:style style:name="T7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2</text:p>
      <text:p text:style-name="P3"/>
      <text:p text:style-name="P1"><text:span text:style-name="T1">С</text:span><text:span text:style-name="T2">писък на публикациите на учените </text:span><text:span text:style-name="T1">от секция “Алгебра” през 2007 г.</text:span></text:p>
      <text:p text:style-name="P2"/>
      <text:p text:style-name="P4">2.1. Научни публикации в списания и поредици</text:p>
      <text:p text:style-name="P6"><text:span text:style-name="T3">2.1.1. </text:span><text:span text:style-name="T3">в чужбина</text:span></text:p>
      <text:p text:style-name="P6"><text:span text:style-name="T3">2.1.1.1 излезли от печат през 2007 г.</text:span></text:p>
      <text:p text:style-name="P5"><text:span text:style-name="T5"/></text:p>
      <text:p text:style-name="P5"><text:span text:style-name="T6">Todorov A.N.</text:span><text:span text:style-name="T5">, Weil-Petersson Volumes of the Moduli Spaces of CY Manifolds, Communications in Analysis and Geometry, Vol. 15, No 2, March 2007, pp. 407-434.</text:span></text:p>
      <text:p text:style-name="P5"><text:span text:style-name="T5"></text:span></text:p>
      <text:p text:style-name="P5"><text:span text:style-name="T5">Frenkel I., </text:span><text:span text:style-name="T6">A. N. Todorov</text:span><text:span text:style-name="T5">, Complex Counterpart of Chern-Simon-Witten Theory and Holomorphic Linking, Advances in Theoretical and Mathematical Physics", Vol. 11, No 4, August 2007, pp. 531-591.</text:span></text:p>
      <text:p text:style-name="P5"><text:span text:style-name="T5"/></text:p>
      <text:p text:style-name="P5"><text:span text:style-name="T6">Iliev A.</text:span><text:span text:style-name="T5">, L. Manivel, Pfaffian lines and vector bundles on Fano <text:s/>threefolds of genus 8, Journal of Algebraic Geometry, <text:s/>Vol. 16, No. 3 , (2007), pp. 499-530</text:span></text:p>
      <text:p text:style-name="P5"><text:span text:style-name="T5"></text:span></text:p>
      <text:p text:style-name="P5"><text:span text:style-name="T6">Iliev A.</text:span><text:span text:style-name="T5">, L. Manivel, Prime Fano threefolds and integrable systems, Mathematische Annalen, Vol. 399, No. 4, (2007), pp 937-955</text:span></text:p>
      <text:p text:style-name="P5"><text:span text:style-name="T5"></text:span></text:p>
      <text:p text:style-name="P5"><text:span text:style-name="T6">Tomanov G.,</text:span><text:span text:style-name="T5"> Values of decomposable forms at S-integral points and orbits of tori on homogeneous spaces, Duke Matematical Journal, vol.138, No.3, 2007, pp. 533-562.</text:span></text:p>
      <text:p text:style-name="P5"><text:span text:style-name="T5"></text:span></text:p>
      <text:p text:style-name="P5"><text:span text:style-name="T5">Kleinbock D., </text:span><text:span text:style-name="T6">G. Tomanov</text:span><text:span text:style-name="T5">, Flows on S-arithmetic homogeneous spaces and applications to metric Diophantine approximation, Commentarii Mathematici Helvetici, vol.82, (2007), pp. 519-581.</text:span></text:p>
      <text:p text:style-name="P5"><text:span text:style-name="T5"></text:span></text:p>
      <text:p text:style-name="P5"><text:span text:style-name="T6">Tomanov G.,</text:span><text:span text:style-name="T5"> Divergent orbits on S-arithmetic homogeneous spaces, Pure and Applied Mathematics Quaterly, vol.3, No.4, (2007), pp. 969-985.</text:span></text:p>
      <text:p text:style-name="P5"><text:span text:style-name="T5"/></text:p>
      <text:p text:style-name="P5"><text:span text:style-name="T6">Iliev H.</text:span><text:span text:style-name="T5">, A refinement of the classical Clifford inequality, Journal of the Korean Math. Soc., 44, <text:s/>No. 3 (2007), pp. 565-583.</text:span></text:p>
      <text:p text:style-name="P5"><text:span text:style-name="T5"/></text:p>
      <text:p text:style-name="P5"><text:span text:style-name="T6">Gateva-Ivanova G.</text:span><text:span text:style-name="T5">, S. Majid, Set theoretic solutions of the Yang-Baxter equation, graphs and computations, J. Symbolic <text:s/>Computation , 42 <text:s/>(2007), pp. 1079-1112.</text:span></text:p>
      <text:p text:style-name="P5"><text:span text:style-name="T5"/></text:p>
      <text:p text:style-name="P5"><text:span text:style-name="T5">Weissman M.B., </text:span><text:span text:style-name="T6">V.V. Iliev</text:span><text:span text:style-name="T5"> and I.Gutman, A Pioneer Remembered - Biographical Notes About Arthur Constant Lunn, MATCH Commun. Math. Comput. <text:s/>Chem. 59 (2008), pp. 687 – 708. </text:span></text:p>
      <text:p text:style-name="P5"><text:span text:style-name="T5"/></text:p>
      <text:p text:style-name="P5"><text:span text:style-name="T6">Drensky V.</text:span><text:span text:style-name="T5">, J.-T. Yu, Automorphic equivalence problem for free associative algebras of rank two, International J. Algebra and Computations 17, No. 2, (2007), pp. 221-234.</text:span></text:p>
      <text:p text:style-name="P5"><text:span text:style-name="T5"></text:span></text:p>
      <text:p text:style-name="P5"><text:span text:style-name="T6">Drensky V.</text:span><text:span text:style-name="T5">, J.-T. Yu, The strong Anick conjecture is true, J. European Math. Soc. 9, No. 4, (2007), pp. 659-679.</text:span></text:p>
      <text:p text:style-name="P5"><text:span text:style-name="T5"></text:span></text:p>
      <text:p text:style-name="P5"><text:span text:style-name="T6">Drensky V.</text:span><text:span text:style-name="T5"> , J.-T. Yu, <text:s/>Tame automorphisms fixing a variable of free associative algebras of rank three, International J. Algebra and Computations 17, No. 5/6, (2007), pp. 999-1011.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3">2.1.1.2 приети за печат през 2007 г., с документ за приемане от издателя;</text:span></text:p>
      <text:p text:style-name="P5"><text:span text:style-name="T5"/></text:p>
      <text:p text:style-name="P5"><text:span text:style-name="T6">Iliev A.</text:span><text:span text:style-name="T5">, L. Manivel, <text:s/>Cubic hypersurfaces and integrable systems, to appear in: American Mathematical Journal</text:span></text:p>
      <text:p text:style-name="P5"><text:span text:style-name="T5"/></text:p>
      <text:p text:style-name="P5"><text:span text:style-name="T6">Iliev H.</text:span><text:span text:style-name="T5">, On the irreducibility of the Hilbert scheme of curves in P5, to appear in: Communication in Algebra</text:span></text:p>
      <text:p text:style-name="P5"><text:span text:style-name="T5"></text:span></text:p>
      <text:p text:style-name="P5"><text:span text:style-name="T6">Chipchakov I.D.</text:span><text:span text:style-name="T5">, On the residue fields of Henselian valued stable fields, to appear in: J. Algebra, January (2008)</text:span></text:p>
      <text:p text:style-name="P5"><text:span text:style-name="T5"/></text:p>
      <text:p text:style-name="P5"><text:span text:style-name="T6">Gateva-Ivanova G.</text:span><text:span text:style-name="T5">, S. Majid, "Matched pairs approach to set theoretic solutions of the Yang-Baxter equation", to appear in: Journal of Algebra, 319 (2008) , pp. 1462-1529</text:span></text:p>
      <text:p text:style-name="P5"><text:span text:style-name="T5"></text:span></text:p>
      <text:p text:style-name="P5"><text:span text:style-name="T6">Drensky V.</text:span><text:span text:style-name="T5">, J.-T. Yu, Cancelation conjecture for free associative algebras, to appear in: Proc. Amer. Math. Soc.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6"><text:span text:style-name="T3">2.1.2. в България</text:span></text:p>
      <text:p text:style-name="P5"><text:span text:style-name="T3">2.1.2.1 излезли от печат през 2007 г.</text:span></text:p>
      <text:p text:style-name="P5"><text:span text:style-name="T5"/></text:p>
      <text:p text:style-name="P5"><text:span text:style-name="T6">Chipchakov I.D.</text:span><text:span text:style-name="T5">, On the residue fields of Henselian valued stable fields, C.R. Acad. <text:s/>Bulg. Sci. 60, No 5, (2007), pp. 471-478.</text:span></text:p>
      <text:p text:style-name="P5"><text:span text:style-name="T5"></text:span></text:p>
      <text:p text:style-name="P5"><text:span text:style-name="T6">Drensky V.</text:span><text:span text:style-name="T5">, Computing with matrix invariants, Math. Balk., New Ser. 21, No. 1-2, (2007), pp. 101-132.</text:span></text:p>
      <text:p text:style-name="P5"><text:span text:style-name="T5"></text:span></text:p>
      <text:p text:style-name="P5"><text:span text:style-name="T5">Benanti F., </text:span><text:span text:style-name="T6">V. Drensky</text:span><text:span text:style-name="T5">, Defining relations of minimal degree of the trace algebra of 3 x 3 matrices, C.R. Acad. Bulg. Sci. 60, No. 2, (2007), pp. 103-110. </text:span></text:p>
      <text:p text:style-name="P5"><text:span text:style-name="T5"></text:span></text:p>
      <text:p text:style-name="P5"><text:span text:style-name="T6">Дренски В.</text:span><text:span text:style-name="T5">, Алгебри с полиномни тъждества и българският принос към тях, </text:span></text:p>
      <text:p text:style-name="P5"><text:span text:style-name="T5">Списание на БАН 120 (2007), No. 6, 34-41.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3">2.1.2.2 приети за печат през 2007 г., с документ за приемане от издателя.</text:span></text:p>
      <text:p text:style-name="P5"><text:span text:style-name="T5"/></text:p>
      <text:p text:style-name="P5"><text:span text:style-name="T6">Iliev A.</text:span><text:span text:style-name="T5">, K. Ranestad, Addendum to “K3 surfaces of genus 8 and varieties of sums of powers”, </text:span></text:p>
      <text:p text:style-name="P5"><text:span text:style-name="T5">to appear in: C. R. Acad. Sci. Bulg.</text:span></text:p>
      <text:p text:style-name="P5"><text:span text:style-name="T5"/></text:p>
      <text:p text:style-name="P5"><text:span text:style-name="T5"/></text:p>
      <text:p text:style-name="P2"/>
      <text:p text:style-name="P4">2.2. Научни публикации в пълен текст в сборници от конгреси и конференции, както и в тематични сборници</text:p>
      <text:p text:style-name="P6"><text:span text:style-name="T3">2.2.1. </text:span><text:span text:style-name="T3">в чужбина</text:span></text:p>
      <text:p text:style-name="P6"><text:span text:style-name="T3">2.2.1.1 излезли от печат през 2007 г.</text:span></text:p>
      <text:p text:style-name="P5"><text:span text:style-name="T5"/></text:p>
      <text:p text:style-name="P5"><text:span text:style-name="T6">Iliev V.V.</text:span><text:span text:style-name="T5">, On Some Isomers of the Linear Alkanes, in Computation in Modern Science and Engeneering: Proceedings of the International Conference on Computational Methods inScience and Engineering 2007 (ICCMSE 2007): Vol. 2, Parts A and B, ISBN 978-0-7354-0478-6, December 2007, pp. 528-532.</text:span></text:p>
      <text:p text:style-name="P5"><text:span text:style-name="T5"></text:span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FRM1095" svg:font-family="SFRM1095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ok1" svg:font-family="Tim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ok" svg:font-family="Timok, Courant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ok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size="12pt" fo:language="it" fo:country="IT" style:font-name-asian="Arial" style:font-size-asian="12pt" style:font-name-complex="Times New Roman" style:font-size-complex="10pt" style:language-complex="ar" style:country-complex="SA"/>
    </style:style>
    <style:style style:name="Обикновен_20_текст" style:display-name="Обикновен текст" style:family="paragraph" style:parent-style-name="Standard">
      <style:paragraph-properties style:text-autospace="none" style:punctuation-wrap="simple" style:vertical-align="baseline"/>
      <style:text-properties style:font-name="Courier New" fo:font-size="10pt" fo:language="en" fo:country="AU" style:font-size-asian="10pt"/>
    </style:style>
    <style:style style:name="Plain_20_Text" style:display-name="Plain Text" style:family="paragraph" style:parent-style-name="Standard">
      <style:paragraph-properties fo:orphans="2" fo:widows="2" style:text-autospace="ideograph-alpha" style:punctuation-wrap="hanging" style:vertical-align="auto"/>
      <style:text-properties style:font-name="Courier New" fo:font-size="10pt" style:font-size-asian="10pt"/>
    </style:style>
    <style:style style:name="Numbering_20_Symbols" style:display-name="Numbering Symbols" style:family="text"/>
    <style:style style:name="WW8Num2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WW8Num26z0" style:family="text">
      <style:text-properties style:font-name="Timok1"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 text:start-value="10">
        <style:list-level-properties text:min-label-width="0.4898in"/>
      </text:list-level-style-number>
      <text:list-level-style-number text:level="2" style:num-suffix="." style:num-format="1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75in"/>
      </text:list-level-style-number>
      <text:list-level-style-number text:level="4" style:num-suffix="." style:num-format="1" text:display-levels="4">
        <style:list-level-properties text:min-label-width="1in"/>
      </text:list-level-style-number>
      <text:list-level-style-number text:level="5" style:num-suffix="." style:num-format="1" text:display-levels="5">
        <style:list-level-properties text:min-label-width="1in"/>
      </text:list-level-style-number>
      <text:list-level-style-number text:level="6" style:num-suffix="." style:num-format="1" text:display-levels="6">
        <style:list-level-properties text:min-label-width="1.25in"/>
      </text:list-level-style-number>
      <text:list-level-style-number text:level="7" style:num-suffix="." style:num-format="1" text:display-levels="7">
        <style:list-level-properties text:min-label-width="1.5in"/>
      </text:list-level-style-number>
      <text:list-level-style-number text:level="8" style:num-suffix="." style:num-format="1" text:display-levels="8">
        <style:list-level-properties text:min-label-width="1.75in"/>
      </text:list-level-style-number>
      <text:list-level-style-number text:level="9" style:num-suffix="." style:num-format="1" text:display-levels="9">
        <style:list-level-properties text:min-label-width="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13." style:num-suffix=". " style:num-format="1">
        <style:list-level-properties text:space-before="0.5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prefix="2.1.1." style:num-suffix=". " style:num-format="1" text:start-value="2">
        <style:list-level-properties text:space-before="0.5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i386 OpenOffice.org_project/680m18$Build-9161</meta:generator>
    <dc:title>ПРИЛОЖЕНИЕ 13</dc:title>
    <meta:initial-creator>Hristo</meta:initial-creator>
    <meta:creation-date>2007-01-16T12:45:00</meta:creation-date>
    <dc:creator>Hristo Iliev</dc:creator>
    <dc:date>2008-01-22T20:15:02</dc:date>
    <dc:language>en-US</dc:language>
    <meta:editing-cycles>11</meta:editing-cycles>
    <meta:editing-duration>PT1H29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1" meta:word-count="681" meta:character-count="4156"/>
  </office:meta>
</office:document-meta>
</file>