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bg" fo:country="BG" style:font-name-complex="Times New Roman"/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  <style:text-properties style:font-name="Times New Roman" fo:language="bg" fo:country="BG" fo:font-weight="bold" style:font-weight-asian="bold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 style:list-style-name="WW8Num1">
      <style:paragraph-properties fo:margin-left="0in" fo:margin-right="0in" fo:text-indent="0in" style:auto-text-indent="false"/>
      <style:text-properties style:font-name="Times New Roman" fo:language="bg" fo:country="BG"/>
    </style:style>
    <style:style style:name="P6" style:family="paragraph" style:parent-style-name="Standard" style:list-style-name="WW8Num1">
      <style:paragraph-properties fo:margin-left="0in" fo:margin-right="0in" fo:text-indent="0in" style:auto-text-indent="false"/>
      <style:text-properties style:font-name="Times New Roman" fo:language="bg" fo:country="BG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Times New Roman" fo:language="bg" fo:country="BG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Times New Roman" fo:language="en" fo:country="US"/>
    </style:style>
    <style:style style:name="P9" style:family="paragraph" style:parent-style-name="Standard">
      <style:paragraph-properties fo:margin-left="1.1252in" fo:margin-right="0in" fo:text-indent="-0.6252in" style:auto-text-indent="false"/>
    </style:style>
    <style:style style:name="P10" style:family="paragraph" style:parent-style-name="Standard">
      <style:paragraph-properties fo:margin-left="1.1252in" fo:margin-right="0in" fo:text-indent="-0.6252in" style:auto-text-indent="false"/>
      <style:text-properties style:font-name="Times New Roman" fo:language="en" fo:country="US"/>
    </style:style>
    <style:style style:name="P11" style:family="paragraph" style:parent-style-name="Standard" style:master-page-name="Standard">
      <style:paragraph-properties style:line-height-at-least="0.1665in"/>
      <style:text-properties style:font-name="Times New Roman" fo:language="bg" fo:country="BG"/>
    </style:style>
    <style:style style:name="P12" style:family="paragraph" style:parent-style-name="Standard">
      <style:paragraph-properties fo:margin-left="1.1335in" fo:margin-right="0in" fo:text-indent="-0.6335in" style:auto-text-indent="false">
        <style:tab-stops/>
      </style:paragraph-properties>
      <style:text-properties style:font-name="Times New Roman" fo:language="en" fo:country="US"/>
    </style:style>
    <style:style style:name="T1" style:family="text">
      <style:text-properties fo:language="bg" fo:country="BG"/>
    </style:style>
    <style:style style:name="T2" style:family="text">
      <style:text-properties style:font-name="Times New Roman" fo:language="bg" fo:country="BG"/>
    </style:style>
    <style:style style:name="T3" style:family="text">
      <style:text-properties style:font-name="Times New Roman" fo:language="bg" fo:country="BG" fo:font-weight="bold" style:font-weight-asian="bold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 <text:s text:c="5"/>Приложение 13</text:p>
      <text:p text:style-name="P3"/>
      <text:p text:style-name="P2"><text:span text:style-name="T3">Списък</text:span><text:span text:style-name="T3"> на учени от секция “Алгебра” участващи в редакционни колегии на списания през 2007 г.</text:span></text:p>
      <text:h text:style-name="P1" text:outline-level="1"/>
      <text:list text:style-name="WW8Num1">
        <text:list-item>
          <text:p text:style-name="P5">на списания у нас</text:p>
        </text:list-item>
      </text:list>
      <text:p text:style-name="P7"/>
      <text:p text:style-name="P9"><text:span text:style-name="T2">Веселин Дренски - главен редактор на сп. </text:span><text:span text:style-name="T4">“Сердика”</text:span></text:p>
      <text:p text:style-name="P10">Васил Кънев - член на редакционната колегия на сп. “Сердика”</text:p>
      <text:p text:style-name="P10"/>
      <text:p text:style-name="P10"/>
      <text:list text:style-name="WW8Num1" text:continue-numbering="true">
        <text:list-item>
          <text:p text:style-name="P5">на списания в чужбина </text:p>
        </text:list-item>
      </text:list>
      <text:p text:style-name="P8"/>
      <text:p text:style-name="P9"><text:span text:style-name="T4">Иван Чипчаков - член на редакционната колегия на </text:span><text:span text:style-name="T2">сп. </text:span><text:span text:style-name="T4">Acta Universitatis Apulensis</text:span></text:p>
      <text:p text:style-name="P12">Валентин Илиев - <text:span text:style-name="T4">член на редакционната колегия на </text:span><text:span text:style-name="T2">сп. MATCH Communications in Mathematical and in Computer Chemistry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ok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8Num1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13." style:num-suffix=". " style:num-format="1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dc:title>ПРИЛОЖЕНИЕ 13</dc:title>
    <meta:initial-creator>Hristo</meta:initial-creator>
    <meta:creation-date>2007-01-12T11:48:00</meta:creation-date>
    <dc:creator>Hristo Iliev</dc:creator>
    <dc:date>2008-01-22T13:48:23</dc:date>
    <dc:language>en-US</dc:language>
    <meta:editing-cycles>4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8" meta:character-count="466"/>
  </office:meta>
</office:document-meta>
</file>