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imokB" svg:font-family="TimokB, Arial" style:font-family-generic="swiss" style:font-pitch="variable"/>
    <style:font-face style:name="Tahoma" svg:font-family="Tahoma" style:font-family-generic="system" style:font-pitch="variable"/>
  </office:font-face-decls>
  <office:automatic-styles>
    <style:style style:name="Таблица1" style:family="table">
      <style:table-properties style:width="6.3104in" table:align="left" style:writing-mode="lr-tb"/>
    </style:style>
    <style:style style:name="Таблица1.A" style:family="table-column">
      <style:table-column-properties style:column-width="4.9222in"/>
    </style:style>
    <style:style style:name="Таблица1.B" style:family="table-column">
      <style:table-column-properties style:column-width="1.3882in"/>
    </style:style>
    <style:style style:name="Таблица1.1" style:family="table-row">
      <style:table-row-properties style:keep-together="true" fo:keep-together="auto"/>
    </style:style>
    <style:style style:name="Таблица1.A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Таблица1.B1" style:family="table-cell">
      <style:table-cell-properties style:vertical-align="top" fo:background-color="#f2f2f2" fo:padding-left="0.075in" fo:padding-right="0.075in" fo:padding-top="0in" fo:padding-bottom="0in" fo:border-left="0.0069in solid #000000" fo:border-right="0.0069in solid #000000" fo:border-top="0.0069in solid #000000" fo:border-bottom="none" style:writing-mode="lr-tb">
        <style:background-image/>
      </style:table-cell-properties>
    </style:style>
    <style:style style:name="Таблица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Таблица1.B2" style:family="table-cell">
      <style:table-cell-properties style:vertical-align="top" fo:background-color="#f2f2f2" fo:padding-left="0.075in" fo:padding-right="0.075in" fo:padding-top="0in" fo:padding-bottom="0in" fo:border-left="0.0069in solid #000000" fo:border-right="0.0069in solid #000000" fo:border-top="none" fo:border-bottom="0.0069in solid #000000" style:writing-mode="lr-tb">
        <style:background-image/>
      </style:table-cell-properties>
    </style:style>
    <style:style style:name="Таблица2" style:family="table">
      <style:table-properties style:width="6.4208in" fo:margin-left="-0.0799in" table:align="left" style:writing-mode="lr-tb"/>
    </style:style>
    <style:style style:name="Таблица2.A" style:family="table-column">
      <style:table-column-properties style:column-width="6.4208in"/>
    </style:style>
    <style:style style:name="Таблица2.1" style:family="table-row">
      <style:table-row-properties style:keep-together="true" fo:keep-together="auto"/>
    </style:style>
    <style:style style:name="Таблица2.A1" style:family="table-cell">
      <style:table-cell-properties style:vertical-align="top" fo:background-color="#f2f2f2" fo:padding-left="0.075in" fo:padding-right="0.075in" fo:padding-top="0in" fo:padding-bottom="0in" fo:border="0.0069in solid #000000" style:writing-mode="lr-tb">
        <style:background-image/>
      </style:table-cell-properties>
    </style:style>
    <style:style style:name="Таблица3" style:family="table">
      <style:table-properties style:width="6.4201in" fo:margin-left="-0.0799in" table:align="left" style:writing-mode="lr-tb"/>
    </style:style>
    <style:style style:name="Таблица3.A" style:family="table-column">
      <style:table-column-properties style:column-width="3.2049in"/>
    </style:style>
    <style:style style:name="Таблица3.B" style:family="table-column">
      <style:table-column-properties style:column-width="3.2153in"/>
    </style:style>
    <style:style style:name="Таблица3.1" style:family="table-row">
      <style:table-row-properties style:keep-together="true" fo:keep-together="auto"/>
    </style:style>
    <style:style style:name="Таблица3.A1"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Таблица3.B1" style:family="table-cell">
      <style:table-cell-properties style:vertical-align="top" fo:background-color="#f2f2f2" fo:padding-left="0.075in" fo:padding-right="0.075in" fo:padding-top="0in" fo:padding-bottom="0in" fo:border="0.0069in solid #000000" style:writing-mode="lr-tb">
        <style:background-image/>
      </style:table-cell-properties>
    </style:style>
    <style:style style:name="Таблица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Таблица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Таблица4" style:family="table">
      <style:table-properties style:width="4.6375in" fo:margin-left="0.7826in" table:align="left" style:writing-mode="lr-tb"/>
    </style:style>
    <style:style style:name="Таблица4.A" style:family="table-column">
      <style:table-column-properties style:column-width="2.166in"/>
    </style:style>
    <style:style style:name="Таблица4.B" style:family="table-column">
      <style:table-column-properties style:column-width="2.4715in"/>
    </style:style>
    <style:style style:name="Таблица4.1" style:family="table-row">
      <style:table-row-properties style:keep-together="true" fo:keep-together="auto"/>
    </style:style>
    <style:style style:name="Таблица4.A1"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Таблица4.B1" style:family="table-cell">
      <style:table-cell-properties style:vertical-align="top" fo:padding-left="0.075in" fo:padding-right="0.075in" fo:padding-top="0in" fo:padding-bottom="0in" fo:border="0.0069in solid #000000" style:writing-mode="lr-tb"/>
    </style:style>
    <style:style style:name="Таблица4.A2"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Таблица4.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text-properties style:font-name="Times New Roman" fo:language="bg" fo:country="BG"/>
    </style:style>
    <style:style style:name="P2" style:family="paragraph" style:parent-style-name="Heading_20_2">
      <style:paragraph-properties fo:text-align="center" style:justify-single-word="false"/>
    </style:style>
    <style:style style:name="P3" style:family="paragraph" style:parent-style-name="Обикновен_20_текст">
      <style:paragraph-properties fo:text-align="justify" style:justify-single-word="false"/>
    </style:style>
    <style:style style:name="P4" style:family="paragraph" style:parent-style-name="Обикновен_20_текст">
      <style:paragraph-properties fo:text-align="justify" style:justify-single-word="false"/>
      <style:text-properties style:font-name="Times New Roman" fo:font-size="12pt" fo:language="bg" fo:country="BG" style:font-size-asian="12pt"/>
    </style:style>
    <style:style style:name="P5" style:family="paragraph" style:parent-style-name="Обикновен_20_текст">
      <style:paragraph-properties fo:text-align="justify" style:justify-single-word="false"/>
      <style:text-properties style:font-name="Times New Roman" fo:language="bg" fo:country="BG"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Times New Roman" fo:font-size="10pt" fo:language="bg" fo:country="BG" fo:font-weight="bold" style:font-size-asian="10pt" style:font-weight-asian="bold"/>
    </style:style>
    <style:style style:name="P8" style:family="paragraph" style:parent-style-name="Standard">
      <style:paragraph-properties fo:text-align="justify" style:justify-single-word="false" style:snap-to-layout-grid="false"/>
      <style:text-properties style:font-name="Times New Roman" fo:font-size="10pt" fo:language="bg" fo:country="BG" fo:font-weight="bold" style:font-size-asian="10pt" style:font-weight-asian="bold"/>
    </style:style>
    <style:style style:name="P9" style:family="paragraph" style:parent-style-name="Standard">
      <style:paragraph-properties fo:text-align="justify" style:justify-single-word="false"/>
      <style:text-properties style:font-name="Times New Roman" fo:font-size="10pt" fo:language="bg" fo:country="BG" style:font-size-asian="10pt"/>
    </style:style>
    <style:style style:name="P10" style:family="paragraph" style:parent-style-name="Standard">
      <style:paragraph-properties fo:text-align="justify" style:justify-single-word="false" style:snap-to-layout-grid="false"/>
      <style:text-properties style:font-name="Times New Roman" fo:font-size="10pt" fo:language="bg" fo:country="BG" style:font-size-asian="10pt"/>
    </style:style>
    <style:style style:name="P11" style:family="paragraph" style:parent-style-name="Standard">
      <style:paragraph-properties fo:text-align="justify" style:justify-single-word="false"/>
      <style:text-properties style:font-name="Times New Roman" fo:font-size="10pt" fo:language="bg" fo:country="BG" style:text-underline-style="solid" style:text-underline-width="auto" style:text-underline-color="font-color" fo:font-weight="bold" style:font-size-asian="10pt" style:font-weight-asian="bold"/>
    </style:style>
    <style:style style:name="P12" style:family="paragraph" style:parent-style-name="Standard">
      <style:paragraph-properties fo:text-align="justify" style:justify-single-word="false" style:snap-to-layout-grid="false"/>
      <style:text-properties style:font-name="Times New Roman" fo:font-size="10pt" fo:language="bg" fo:country="BG" style:text-underline-style="solid" style:text-underline-width="auto" style:text-underline-color="font-color" fo:font-weight="bold" style:font-size-asian="10pt" style:font-weight-asian="bold"/>
    </style:style>
    <style:style style:name="P13" style:family="paragraph" style:parent-style-name="Standard">
      <style:paragraph-properties fo:text-align="justify" style:justify-single-word="false"/>
      <style:text-properties style:font-name="Times New Roman" fo:font-size="10pt" fo:language="bg" fo:country="BG" fo:font-style="italic" fo:font-weight="bold" style:font-size-asian="10pt" style:font-style-asian="italic" style:font-weight-asian="bold"/>
    </style:style>
    <style:style style:name="P14" style:family="paragraph" style:parent-style-name="Standard">
      <style:paragraph-properties fo:text-align="justify" style:justify-single-word="false"/>
      <style:text-properties style:font-name="Times New Roman" fo:font-size="10pt" fo:language="bg" fo:country="BG" fo:font-weight="normal" style:font-size-asian="10pt" style:font-weight-asian="normal" style:font-weight-complex="normal"/>
    </style:style>
    <style:style style:name="P15" style:family="paragraph" style:parent-style-name="Standard">
      <style:paragraph-properties fo:text-align="justify" style:justify-single-word="false"/>
      <style:text-properties style:font-name="Times New Roman" fo:font-size="10pt" fo:language="en" fo:country="US" fo:font-weight="bold" style:font-size-asian="10pt" style:font-weight-asian="bold"/>
    </style:style>
    <style:style style:name="P16" style:family="paragraph" style:parent-style-name="Standard">
      <style:paragraph-properties fo:text-align="justify" style:justify-single-word="false"/>
      <style:text-properties style:font-name="Times New Roman" fo:font-size="8pt" fo:language="bg" fo:country="BG" style:font-size-asian="8pt"/>
    </style:style>
    <style:style style:name="P17" style:family="paragraph" style:parent-style-name="Standard">
      <style:paragraph-properties fo:text-align="justify" style:justify-single-word="false"/>
      <style:text-properties style:font-name="Times New Roman" fo:language="bg" fo:country="BG"/>
    </style:style>
    <style:style style:name="P18" style:family="paragraph" style:parent-style-name="Standard">
      <style:paragraph-properties fo:text-align="justify" style:justify-single-word="false"/>
      <style:text-properties style:font-name="Times New Roman" fo:language="bg" fo:country="BG" style:font-weight-complex="bold"/>
    </style:style>
    <style:style style:name="P19" style:family="paragraph" style:parent-style-name="Standard">
      <style:paragraph-properties fo:text-align="justify" style:justify-single-word="false"/>
      <style:text-properties style:font-name="Times New Roman" fo:language="bg" fo:country="BG" fo:font-style="italic" fo:font-weight="bold" style:font-style-asian="italic" style:font-weight-asian="bold"/>
    </style:style>
    <style:style style:name="P20" style:family="paragraph" style:parent-style-name="Standard">
      <style:paragraph-properties fo:text-align="justify" style:justify-single-word="false"/>
      <style:text-properties style:font-name="Times New Roman" fo:language="bg" fo:country="BG" fo:font-style="italic" style:font-style-asian="italic"/>
    </style:style>
    <style:style style:name="P21" style:family="paragraph" style:parent-style-name="Standard">
      <style:paragraph-properties fo:text-align="justify" style:justify-single-word="false"/>
      <style:text-properties style:font-name="Times New Roman" fo:language="bg" fo:country="BG" fo:font-weight="bold" style:font-weight-asian="bold"/>
    </style:style>
    <style:style style:name="P22" style:family="paragraph" style:parent-style-name="Standard">
      <style:paragraph-properties style:line-height-at-least="0.1665in"/>
      <style:text-properties style:font-name="Times New Roman" fo:language="bg" fo:country="BG" style:font-size-complex="12pt"/>
    </style:style>
    <style:style style:name="P23" style:family="paragraph" style:parent-style-name="Standard">
      <style:paragraph-properties fo:text-align="justify" style:justify-single-word="false"/>
      <style:text-properties style:font-name="Times New Roman" fo:language="en" fo:country="US" style:font-size-complex="12pt"/>
    </style:style>
    <style:style style:name="P24" style:family="paragraph" style:parent-style-name="Standard">
      <style:paragraph-properties fo:text-align="justify" style:justify-single-word="false"/>
      <style:text-properties style:font-name="Times New Roman" fo:language="en" fo:country="US" fo:font-weight="bold" style:font-weight-asian="bold" style:font-size-complex="12pt"/>
    </style:style>
    <style:style style:name="P25" style:family="paragraph" style:parent-style-name="Standard">
      <style:paragraph-properties fo:text-align="justify" style:justify-single-word="false"/>
      <style:text-properties style:font-name="Times New Roman" fo:font-size="12pt" fo:language="en" fo:country="US" fo:font-weight="bold" style:font-size-asian="12pt" style:font-weight-asian="bold" style:font-size-complex="12pt"/>
    </style:style>
    <style:style style:name="P26" style:family="paragraph" style:parent-style-name="Standard">
      <style:paragraph-properties fo:text-align="justify" style:justify-single-word="false"/>
      <style:text-properties style:font-name="Times New Roman" fo:font-size="12pt" fo:language="en" fo:country="US" style:font-size-asian="12pt" style:font-size-complex="12pt"/>
    </style:style>
    <style:style style:name="P27" style:family="paragraph" style:parent-style-name="Standard">
      <style:paragraph-properties fo:text-align="justify" style:justify-single-word="false"/>
      <style:text-properties style:font-name="Times New Roman" fo:font-size="12pt" fo:language="bg" fo:country="BG" style:font-size-asian="12pt" style:font-size-complex="12pt"/>
    </style:style>
    <style:style style:name="P28" style:family="paragraph" style:parent-style-name="Standard">
      <style:paragraph-properties fo:text-align="justify" style:justify-single-word="false"/>
      <style:text-properties style:font-name="Times New Roman" fo:font-size="12pt" fo:language="bg" fo:country="BG" fo:font-weight="bold" style:font-size-asian="12pt" style:font-weight-asian="bold" style:font-size-complex="12pt"/>
    </style:style>
    <style:style style:name="P29" style:family="paragraph" style:parent-style-name="Standard">
      <style:paragraph-properties fo:text-align="justify" style:justify-single-word="false"/>
      <style:text-properties style:font-name="Times New Roman"/>
    </style:style>
    <style:style style:name="P30" style:family="paragraph" style:parent-style-name="Standard">
      <style:paragraph-properties fo:text-align="justify" style:justify-single-word="false"/>
      <style:text-properties style:font-name="Times New Roman" fo:language="ru" fo:country="RU" fo:font-weight="bold" style:font-weight-asian="bold"/>
    </style:style>
    <style:style style:name="P31" style:family="paragraph" style:parent-style-name="Standard">
      <style:paragraph-properties fo:text-align="justify" style:justify-single-word="false"/>
      <style:text-properties style:text-position="-100% 100%" style:font-name="Times New Roman" fo:font-size="7pt" fo:language="bg" fo:country="BG" style:font-size-asian="7pt"/>
    </style:style>
    <style:style style:name="P32" style:family="paragraph" style:parent-style-name="Standard">
      <style:paragraph-properties fo:margin-top="0.0835in" fo:margin-bottom="0in" fo:text-align="justify" style:justify-single-word="false" style:snap-to-layout-grid="false"/>
      <style:text-properties style:font-name="Times New Roman" fo:font-size="10pt" fo:language="bg" fo:country="BG" fo:font-weight="bold" style:font-size-asian="10pt" style:font-weight-asian="bold"/>
    </style:style>
    <style:style style:name="P33" style:family="paragraph" style:parent-style-name="Standard">
      <style:paragraph-properties fo:margin-top="0in" fo:margin-bottom="0.0835in" fo:text-align="justify" style:justify-single-word="false"/>
      <style:text-properties style:font-name="Times New Roman" fo:font-size="14pt" fo:language="bg" fo:country="BG" fo:font-weight="bold" style:font-size-asian="14pt" style:font-weight-asian="bold"/>
    </style:style>
    <style:style style:name="P34" style:family="paragraph" style:parent-style-name="Standard">
      <style:paragraph-properties fo:margin-top="0in" fo:margin-bottom="0.0835in" fo:text-align="center" style:justify-single-word="false"/>
      <style:text-properties style:font-name="Times New Roman" fo:language="bg" fo:country="BG" fo:font-weight="bold" style:font-weight-asian="bold"/>
    </style:style>
    <style:style style:name="P35" style:family="paragraph" style:parent-style-name="Standard">
      <style:paragraph-properties fo:margin-top="0in" fo:margin-bottom="0.0835in" fo:text-align="center" style:justify-single-word="false"/>
    </style:style>
    <style:style style:name="P36" style:family="paragraph" style:parent-style-name="Standard">
      <style:paragraph-properties fo:text-align="justify" style:justify-single-word="false" fo:background-color="#e5e5e5" style:border-line-width="0.0008in 0.0138in 0.0008in" fo:padding="0.0138in" fo:border="0.0154in double #000000">
        <style:background-image/>
      </style:paragraph-properties>
    </style:style>
    <style:style style:name="P37" style:family="paragraph" style:parent-style-name="Standard">
      <style:paragraph-properties fo:text-align="justify" style:justify-single-word="false" fo:background-color="#e5e5e5" style:border-line-width="0.0008in 0.0138in 0.0008in" fo:padding="0.0138in" fo:border="0.0154in double #000000">
        <style:background-image/>
      </style:paragraph-properties>
      <style:text-properties style:font-name="Times New Roman" fo:language="bg" fo:country="BG"/>
    </style:style>
    <style:style style:name="P38" style:family="paragraph" style:parent-style-name="Standard">
      <style:paragraph-properties fo:margin-top="0.0835in" fo:margin-bottom="0.0835in" fo:text-align="justify" style:justify-single-word="false" style:snap-to-layout-grid="false"/>
      <style:text-properties style:font-name="Times New Roman" fo:font-size="10pt" fo:language="bg" fo:country="BG" fo:font-weight="bold" style:font-size-asian="10pt" style:font-weight-asian="bold"/>
    </style:style>
    <style:style style:name="P39" style:family="paragraph" style:parent-style-name="Standard">
      <style:paragraph-properties fo:margin-left="0in" fo:margin-right="0.5626in" fo:text-align="justify" style:justify-single-word="false" fo:text-indent="0in" style:auto-text-indent="false"/>
    </style:style>
    <style:style style:name="P40" style:family="paragraph" style:parent-style-name="Standard">
      <style:paragraph-properties fo:margin-left="0in" fo:margin-right="0.5626in" fo:text-align="justify" style:justify-single-word="false" fo:text-indent="0in" style:auto-text-indent="false"/>
      <style:text-properties style:font-name="Times New Roman" fo:font-size="10pt" fo:language="bg" fo:country="BG" style:font-size-asian="10pt"/>
    </style:style>
    <style:style style:name="P41" style:family="paragraph" style:parent-style-name="Standard">
      <style:paragraph-properties fo:margin-left="0in" fo:margin-right="0.5626in" fo:text-align="justify" style:justify-single-word="false" fo:text-indent="0in" style:auto-text-indent="false" style:snap-to-layout-grid="false"/>
      <style:text-properties style:font-name="Times New Roman" fo:font-size="10pt" fo:language="bg" fo:country="BG" style:font-size-asian="10pt"/>
    </style:style>
    <style:style style:name="P42" style:family="paragraph" style:parent-style-name="Standard">
      <style:paragraph-properties fo:margin-left="0in" fo:margin-right="0.5626in" fo:text-align="justify" style:justify-single-word="false" fo:text-indent="0in" style:auto-text-indent="false"/>
      <style:text-properties style:font-name="Times New Roman" fo:font-size="12pt" fo:language="bg" fo:country="BG" style:font-size-asian="12pt" style:font-size-complex="12pt"/>
    </style:style>
    <style:style style:name="P43" style:family="paragraph" style:parent-style-name="Обикновен_20_текст">
      <style:paragraph-properties fo:text-align="justify" style:justify-single-word="false"/>
      <style:text-properties style:font-name="Times New Roman" fo:font-size="12pt" fo:language="bg" fo:country="BG" style:font-size-asian="12pt"/>
    </style:style>
    <style:style style:name="P44" style:family="paragraph" style:parent-style-name="Обикновен_20_текст">
      <style:paragraph-properties fo:text-align="justify" style:justify-single-word="false"/>
      <style:text-properties style:font-name="Times New Roman" fo:font-size="12pt" fo:language="bg" fo:country="BG" style:font-size-asian="12pt" style:font-size-complex="12pt"/>
    </style:style>
    <style:style style:name="P45" style:family="paragraph" style:parent-style-name="Standard" style:master-page-name="Standard">
      <style:paragraph-properties fo:text-align="center" style:justify-single-word="false" style:border-line-width-bottom="0.0008in 0.0138in 0.0008in" fo:padding-left="0in" fo:padding-right="0in" fo:padding-top="0in" fo:padding-bottom="0.0138in" fo:border-left="none" fo:border-right="none" fo:border-top="none" fo:border-bottom="0.0154in double #000000"/>
      <style:text-properties style:font-name="Times New Roman" fo:font-size="11pt" fo:language="bg" fo:country="BG" fo:font-weight="bold" style:font-size-asian="11pt" style:font-weight-asian="bold"/>
    </style:style>
    <style:style style:name="P46" style:family="paragraph" style:parent-style-name="Standard">
      <style:paragraph-properties fo:text-align="justify" style:justify-single-word="false"/>
      <style:text-properties style:font-name="Times New Roman" fo:font-size="12pt" fo:language="bg" fo:country="BG" style:font-size-asian="12pt" style:font-size-complex="12pt"/>
    </style:style>
    <style:style style:name="P47" style:family="paragraph" style:parent-style-name="Standard">
      <style:paragraph-properties fo:text-align="justify" style:justify-single-word="false"/>
      <style:text-properties style:font-name="Times New Roman" fo:font-size="12pt" fo:language="en" fo:country="US" style:font-size-asian="12pt" style:font-size-complex="12pt" style:font-weight-complex="bold"/>
    </style:style>
    <style:style style:name="P48" style:family="paragraph" style:parent-style-name="Standard">
      <style:paragraph-properties fo:text-align="justify" style:justify-single-word="false"/>
      <style:text-properties style:font-name="Times New Roman" fo:language="en" fo:country="US" fo:font-weight="bold" style:font-weight-asian="bold" style:font-size-complex="12pt"/>
    </style:style>
    <style:style style:name="P49" style:family="paragraph" style:parent-style-name="Standard">
      <style:paragraph-properties fo:text-align="justify" style:justify-single-word="false"/>
      <style:text-properties style:font-name="Times New Roman" fo:language="bg" fo:country="BG"/>
    </style:style>
    <style:style style:name="P50" style:family="paragraph" style:parent-style-name="Standard">
      <style:paragraph-properties fo:text-align="justify" style:justify-single-word="false"/>
      <style:text-properties style:font-name="Times New Roman" fo:language="bg" fo:country="BG" style:font-weight-complex="bold"/>
    </style:style>
    <style:style style:name="P51" style:family="paragraph" style:parent-style-name="Standard">
      <style:paragraph-properties fo:text-align="justify" style:justify-single-word="false"/>
      <style:text-properties style:font-name="Times New Roman" fo:font-size="10pt" fo:language="bg" fo:country="BG" style:font-size-asian="10pt"/>
    </style:style>
    <style:style style:name="T1" style:family="text">
      <style:text-properties fo:language="bg" fo:country="BG"/>
    </style:style>
    <style:style style:name="T2" style:family="text">
      <style:text-properties style:font-name="Times New Roman" fo:font-size="10pt" fo:language="bg" fo:country="BG" fo:font-weight="bold" style:font-size-asian="10pt" style:font-weight-asian="bold"/>
    </style:style>
    <style:style style:name="T3" style:family="text">
      <style:text-properties style:font-name="Times New Roman" fo:font-size="10pt" fo:language="bg" fo:country="BG" style:font-size-asian="10pt"/>
    </style:style>
    <style:style style:name="T4" style:family="text">
      <style:text-properties style:font-name="Times New Roman" fo:font-size="10pt" fo:language="ru" fo:country="RU" style:font-size-asian="10pt"/>
    </style:style>
    <style:style style:name="T5" style:family="text">
      <style:text-properties style:font-name="Times New Roman" fo:font-size="10pt" fo:language="en" fo:country="US" style:font-size-asian="10pt"/>
    </style:style>
    <style:style style:name="T6" style:family="text">
      <style:text-properties style:font-name="Times New Roman" fo:font-size="16pt" fo:language="bg" fo:country="BG" fo:font-weight="bold" style:font-size-asian="16pt" style:font-weight-asian="bold"/>
    </style:style>
    <style:style style:name="T7" style:family="text">
      <style:text-properties style:font-name="Times New Roman" fo:language="bg" fo:country="BG"/>
    </style:style>
    <style:style style:name="T8" style:family="text">
      <style:text-properties style:font-name="Times New Roman" fo:language="bg" fo:country="BG" style:text-underline-style="solid" style:text-underline-width="auto" style:text-underline-color="font-color" fo:font-weight="bold" style:font-weight-asian="bold"/>
    </style:style>
    <style:style style:name="T9" style:family="text">
      <style:text-properties style:font-name="Times New Roman" fo:language="bg" fo:country="BG" fo:font-weight="bold" style:font-weight-asian="bold"/>
    </style:style>
    <style:style style:name="T10" style:family="text">
      <style:text-properties style:font-name="Times New Roman" fo:language="bg" fo:country="BG" fo:font-weight="bold" style:font-weight-asian="bold" style:font-weight-complex="bold"/>
    </style:style>
    <style:style style:name="T11" style:family="text">
      <style:text-properties style:font-name="Times New Roman" fo:language="en" fo:country="US" fo:font-weight="bold" style:font-weight-asian="bold" style:font-size-complex="12pt"/>
    </style:style>
    <style:style style:name="T12" style:family="text">
      <style:text-properties style:font-name="Times New Roman" fo:language="en" fo:country="US" style:text-underline-style="solid" style:text-underline-width="auto" style:text-underline-color="font-color" fo:font-weight="bold" style:font-weight-asian="bold" style:font-size-complex="12pt" style:font-weight-complex="bold"/>
    </style:style>
    <style:style style:name="T13" style:family="text">
      <style:text-properties style:font-name="Times New Roman" fo:language="en" fo:country="US" style:font-size-complex="12pt"/>
    </style:style>
    <style:style style:name="T14" style:family="text">
      <style:text-properties style:font-name="Times New Roman" fo:font-size="12pt" fo:language="bg" fo:country="BG" style:font-size-asian="12pt"/>
    </style:style>
    <style:style style:name="T15" style:family="text">
      <style:text-properties style:font-name="Times New Roman" fo:font-size="12pt" fo:language="bg" fo:country="BG" style:font-size-asian="12pt" style:font-size-complex="12pt"/>
    </style:style>
    <style:style style:name="T16" style:family="text">
      <style:text-properties style:font-name="Times New Roman" fo:font-size="12pt" fo:language="en" fo:country="US" style:font-size-asian="12pt" style:font-size-complex="12pt"/>
    </style:style>
    <style:style style:name="T17" style:family="text">
      <style:text-properties fo:language="en" fo:country="US"/>
    </style:style>
    <style:style style:name="T18" style:family="text">
      <style:text-properties style:text-position="super 58%" fo:font-size="12pt" fo:language="en" fo:country="US" style:font-size-asian="12pt" style:font-size-complex="12pt"/>
    </style:style>
    <style:style style:name="T19" style:family="text">
      <style:text-properties fo:font-size="12pt" fo:language="en" fo:country="US" style:font-size-asian="12pt" style:font-size-complex="12pt"/>
    </style:style>
    <style:style style:name="T20" style:family="text">
      <style:text-properties fo:font-size="12pt" fo:language="bg" fo:country="BG" style:font-size-asian="12pt" style:font-size-complex="12pt"/>
    </style:style>
    <style:style style:name="T21" style:family="text">
      <style:text-properties fo:font-size="12pt" fo:language="bg" fo:country="BG" fo:font-weight="bold" style:font-size-asian="12pt" style:font-weight-asian="bold" style:font-size-complex="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Б Ъ Л Г А Р С К А <text:s text:c="2"/>А К А Д Е М И Я <text:s text:c="2"/>Н А <text:s text:c="2"/>Н А У К И Т Е</text:p>
      <text:p text:style-name="P7"/>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0">Звено на БАН: Институт по математика и информатика</text:p>
          </table:table-cell>
          <table:table-cell table:style-name="Таблица1.B1" office:value-type="string">
            <text:p text:style-name="P10">Рег. N:</text:p>
          </table:table-cell>
        </table:table-row>
        <table:table-row table:style-name="Таблица1.1">
          <table:table-cell table:style-name="Таблица1.A2" office:value-type="string">
            <text:p text:style-name="P32"/>
          </table:table-cell>
          <table:table-cell table:style-name="Таблица1.B2" office:value-type="string">
            <text:p text:style-name="P10"/>
            <text:p text:style-name="P16"/>
            <text:p text:style-name="P31">(попълва се от БАН-ЦУ)</text:p>
          </table:table-cell>
        </table:table-row>
      </table:table>
      <text:p text:style-name="P33"/>
      <text:p text:style-name="P35"><text:span text:style-name="T6">ОТЧЕТ ЗА 2007</text:span><text:span text:style-name="T6"> Г.</text:span></text:p>
      <text:p text:style-name="P34">НА РАБОТАТА ПО ПРОЕКТ ЗА НАУЧНИ ИЗСЛЕДВАНИЯ</text:p>
      <text:p text:style-name="P36"><text:span text:style-name="T8">Тема:</text:span><text:span text:style-name="T9"> </text:span></text:p>
      <text:p text:style-name="P37"/>
      <text:p text:style-name="P37">Алгебра и алгебрична геометрия</text:p>
      <text:p text:style-name="P37"/>
      <text:p text:style-name="P37"/>
      <text:p text:style-name="P37"/>
      <text:p text:style-name="P7"/>
      <table:table table:name="Таблица2" table:style-name="Таблица2">
        <table:table-column table:style-name="Таблица2.A"/>
        <table:table-row table:style-name="Таблица2.1">
          <table:table-cell table:style-name="Таблица2.A1" office:value-type="string">
            <text:p text:style-name="P12">Ръководител:</text:p>
            <text:p text:style-name="P11"/>
            <text:p text:style-name="P6"><text:span text:style-name="T2">чл</text:span><text:span text:style-name="T2">.-кор., ст.н.с. I ст. <text:s/>д.м.н. Веселин Стоянов Дренски</text:span></text:p>
          </table:table-cell>
        </table:table-row>
      </table:table>
      <text:p text:style-name="P15"/>
      <text:p text:style-name="P23"/>
      <text:h text:style-name="P2" text:outline-level="2"><text:span text:style-name="T17">Основни</text:span><text:span text:style-name="T17"> резултати получени през годината</text:span></text:h>
      <text:p text:style-name="P23"/>
      <text:p text:style-name="P6"><text:span text:style-name="T11">Андрей</text:span><text:span text:style-name="T11"> Тодоров</text:span></text:p>
      <text:p text:style-name="P23">1/ Съвместно с Игор Френкел започнато развитието на комплексно-двойнствената на теорията на Чжен-Саймън-Витен. Предложена бе аналитична и геометрична интерпретация холоморфното ни свързване аналогично на реалния случай. В частност бе доказано, че ядрото на Грийн което се появява в интеграла за числата на Гаус, може да се замени с ядрото на Бочнер-Мартинели. Намерено бе също и канонично на холоморфното свързване посредством на дуалността на Гротендик-Сер за локална кохомология.</text:p>
      <text:p text:style-name="P23">2/ В самостоятелна работа на автора беше доказано, че обема на пространството на модули на поляризирани многообразия на Калаби-Яу по отношение на метриката на Вейл-Петерсън са рационални числа.</text:p>
      <text:p text:style-name="P23"/>
      <text:p text:style-name="P25">Атанас Илиев</text:p>
      <text:p text:style-name="P26">Съвместно с Лоран Манивел, Инст. Фурие, Гренобъл и Оливие Дебар, Инст. по Математика ИРМА са описани две двумерни фамилии от бирационални изоморфизми между многообразия на Фано от степен 6. Част от тях бяха предствени с доклад на тема “Многообразия на Фано и интегрируеми системи” в рамките на юбилейната конференция “60 години ИМИ” проведена в периода 6-8 юли 2007 в ИМИ, БАН.</text:p>
      <text:p text:style-name="P26"/>
      <text:p text:style-name="P25">Валентин Илиев</text:p>
      <text:p text:style-name="P26">1. Получена е математическа характеризация на групите на линейните алкани; </text:p>
      <text:p text:style-name="P26">2. Завършена е монография, съдържаща получените досега резултати за теорията на изомерията в органичната химия.</text:p>
      <text:p text:style-name="P26"/>
      <text:p text:style-name="P25">Васил Кънев</text:p>
      <text:p text:style-name="P29"><text:span text:style-name="T19">Продължи изследването на инварианти на поляризациите на многообразия на Прим-Тюрин асоциирани с фиксирано покритие на Галоа на алгебрична крива от произволен род с група на Галоа</text:span><text:span text:style-name="T20">,</text:span><text:span text:style-name="T19"> изоморфна на група на Вайл и различни тегла на съответната корнева група.</text:span></text:p>
      <text:p text:style-name="P26"/>
      <text:p text:style-name="P25">Веселин Дренски</text:p>
      <text:p text:style-name="P26">1.Съвместно с Роберто Ла Скала от Бари, Италия, са намерени всички определящи съотношения от минимална (дванадесета) степен на алгебрата на инвариантите на две матрици от четвърти ред. </text:p>
      <text:p text:style-name="P26">2.Завършени са изследванията със Саи Чан и Алън Еделман от MIT, Пламен Коев (MIT и Ралей, Северна Каролина) и Раймън Кан от Торонто, Канада, за бързо пресмятане на функции на Шур и хипергеометрични функции на матричен аргумент. </text:p>
      <text:p text:style-name="P26">3.Съвместно с Леонид Макар-Лиманов от Уейн, Детройт, е дадено ново просто доказателство на хипотезата на Анджей Новицки от 1994 г. за пораждащите на алгебрата на инвариантите на едно линейно локално нилпотентно диференциране на полиномната алгебра на четен брой променливи. Намерена е и система от определящи съотношения на алгебрата от константите. </text:p>
      <text:p text:style-name="P26">4.Подготвен е обзор “Алгебри с полиномни тъждества и българския принос към тях” във връзка с 60-тата годишнина на ИМИ. </text:p>
      <text:p text:style-name="P26"/>
      <text:p text:style-name="P25">Георги Генов</text:p>
      <text:p text:style-name="P26">За редовете на кратностите на конкретна серия от симетрични функции бе установено и изучено представянето им във вид на непроводими рационални функции. Вследствие бе получено представянето във на неприводими рационални функции на редовете на Хилберт на алгебрите на инвариантите на линейни оператори с Жорданов вид съставени от Жорданови клетки от ред 3. Това дава възможност за лесно и коректно предствяне на тези редове. С изключение на реда на Хилберт на алгебрата на инвариантите на линеен оператор отговарящ на 3 клетки от ред 3 бе получен нов резултат – бе установена система от пораждащи на тази алгебра, съставена от 10 полинома.</text:p>
      <text:p text:style-name="P26"/>
      <text:p text:style-name="P25">Георги Томанов</text:p>
      <text:p text:style-name="P27"><text:span text:style-name="T20">1/ </text:span><text:span text:style-name="T15">За редуктивна алгебрична група G дефинирана над числово поле K, нека S е крайно множество от нормирания на K съдържащо всички Архимедови такива. Нека G=∏vSG(Kv) и Γ да е S-аритметична подгрупа на G. Нека RS и TR=∏vRTv, където всяко Tv е тор на G(Kv) от максимален Kv-ранг. Доказано беше, че ако G/Γ допуска затворена TRπ(g)-орбита, то или R=S или R е едноелементно множество, както и бяха описани затворените TR-орбити и в двата случая. Този резултат бе приложен за да докажем че ако семейство от разложими хомогенни форми fvKv[x1,…,xn],vS, приема само дискретни стойности в On, където O е пръстенът от S-целите числа на K, то съществува хомогенна форма gO[x1,…,xn] за която fv=αvg, αvKv*, за всяко vS.</text:span></text:p>
      <text:p text:style-name="P27"><text:span text:style-name="T20">2/ </text:span><text:span text:style-name="T15">Намерени бяха количествено неразходящи оценки за потоци на хомогенни пространства на реална и p-адична групи на Ли. Резултат има приложение за ергодичната теория и диофантовите апроксимации.</text:span></text:p>
      <text:p text:style-name="P27"/>
      <text:p text:style-name="P28">Димитър Стефанов</text:p>
      <text:p text:style-name="P29"><text:span text:style-name="T20">През 2007 г. </text:span><text:span text:style-name="T19">e</text:span><text:span text:style-name="T20"> написал дисертация си в щатския университет на Флорида в Талахаси, САЩ и получил докторската си степен.</text:span></text:p>
      <text:p text:style-name="P27"/>
      <text:p text:style-name="P28">Димитър Циганчев</text:p>
      <text:p text:style-name="P29"><text:span text:style-name="T20">През 2007 г. е работил основно по тема, отнасяща се за действието на групата </text:span><text:span text:style-name="T19">PGL</text:span><text:span text:style-name="T20">(4) върху пространството </text:span><text:span text:style-name="T19">P</text:span><text:span text:style-name="T18">N</text:span><text:span text:style-name="T20">, параметризиращо повърхнини от фиксирана степен в проективното прастранство. Резултатите са докладвани </text:span><text:span text:style-name="T16">в рамките на юбилейната конференция “60 години ИМИ” проведена в периода 6-8 юли 2007 в ИМИ, БАН.</text:span></text:p>
      <text:p text:style-name="P27"/>
      <text:p text:style-name="P28">Иван Чипчаков</text:p>
      <text:p text:style-name="P27">През 2007 г. успях да намеря структурата на групата от характери C(E) на абсолютната група на Галоа на квазилокално поле E. Когато E е стриктно квазилокално и почти съвършено, доказах още, че сечението на нормените групи на крайните разширения на Галоа на E съвпада с максималната делима подгрупа на мултипликативната група на E. С помощта на първия резулта и установената през 2006 г. вложимост на произволно поле F _{0} в квазилокално поле F от специален вид, получих кратки и значително по-прости от известните до момента доказателства на валидността на двете основни формули за проектиране, свързващи коограниченията на групите на Брауер и групите от характери за произволно крайно сепарабелно разширение F _{1}/F _{0}. </text:p>
      <text:p text:style-name="P27"/>
      <text:p text:style-name="P29"><text:span text:style-name="T21">Татяна Гатева</text:span><text:span text:style-name="T21">-Иванова</text:span></text:p>
      <text:p text:style-name="P29"><text:span text:style-name="T20">С Шах Маджид бяха продължени изследванията на крайни теоретико-множествени решения на уравнението на Янг-Бакстър и в частност за усукани обединения и силно усукани обединения.</text:span><text:span text:style-name="T15"> За мултипермутационните решения бе намерена долна и горна граници за нивото на мултипермутационност (mpl(X,r)) на силно усуканите обединения на мултипермутационни решения. Въведен бе граф с помощта на който се описват автоморфизмите на решенията и се получават разширения на решенията. Направено бе детайлно описание на мултипермутационните решения от ниво 2. Резултатите бяха публикувани в Jounal of Symbolic computations.</text:span></text:p>
      <text:p text:style-name="P27"/>
      <text:p text:style-name="P28">Христо Илиев</text:p>
      <text:p text:style-name="P27">Получени бяха нови резултати за класификацията на линейните серии върху общи комплексни алгебрични криви от гоналност 6 и 7, както и за криви на Кастелнуово, т.е. такива на които родът е максимален. Конструирани бяха семейства от криви за които съществуват различни компоненти на многообразията от линейни разслоения и беше намерена тяхната размерност.</text:p>
      <text:p text:style-name="P42"/>
      <text:p text:style-name="P23"/>
      <text:h text:style-name="P2" text:outline-level="2"><text:span text:style-name="T17">Публикации</text:span><text:span text:style-name="T17"> (пълно библиографско описание)</text:span></text:h>
      <text:p text:style-name="P23"/>
      <text:p text:style-name="P22"/>
      <text:p text:style-name="P30">2.1. Научни публикации в списания и поредици</text:p>
      <text:p text:style-name="P24">2.1.1. в чужбина</text:p>
      <text:p text:style-name="P24">2.1.1.1 излезли от печат през 2007 г.</text:p>
      <text:p text:style-name="P23"/>
      <text:p text:style-name="P23"><text:span text:style-name="T12">Todorov A.N.</text:span><text:span text:style-name="T13">, Weil-Petersson Volumes of the Moduli Spaces of CY Manifolds, Communications in Analysis and Geometry, Vol. 15, No 2, March 2007, pp. 407-434. </text:span></text:p>
      <text:p text:style-name="P23"/>
      <text:p text:style-name="P23"><text:span text:style-name="T13">Frenkel I., </text:span><text:span text:style-name="T12">A. N. Todorov</text:span><text:span text:style-name="T13">, Complex Counterpart of Chern-Simon-Witten Theory and Holomorphic Linking, Advances in Theoretical and Mathematical Physics", Vol. 11, No 4, August 2007, pp. 531-591. </text:span></text:p>
      <text:p text:style-name="P23"/>
      <text:p text:style-name="P23"><text:span text:style-name="T12">Iliev A.</text:span><text:span text:style-name="T13">, L. Manivel, Pfaffian lines and vector bundles on Fano <text:s/>threefolds of genus 8, Journal of Algebraic Geometry, <text:s/>Vol. 16, No. 3 , (2007), pp. 499-530 </text:span></text:p>
      <text:p text:style-name="P23"/>
      <text:p text:style-name="P23"><text:span text:style-name="T12">Iliev A.</text:span><text:span text:style-name="T13">, L. Manivel, Prime Fano threefolds and integrable systems, Mathematische Annalen, Vol. 399, No. 4, (2007), pp 937-955</text:span></text:p>
      <text:p text:style-name="P23"/>
      <text:p text:style-name="P23"><text:span text:style-name="T12">Tomanov G.,</text:span><text:span text:style-name="T13"> Values of decomposable forms at S-integral points and orbits of tori on homogeneous spaces, Duke Matematical Journal, vol.138, No.3, 2007, pp. 533-562. </text:span></text:p>
      <text:p text:style-name="P23"/>
      <text:p text:style-name="P23"><text:span text:style-name="T13">Kleinbock D., </text:span><text:span text:style-name="T12">G. Tomanov</text:span><text:span text:style-name="T13">, Flows on S-arithmetic homogeneous spaces and applications to metric Diophantine approximation, Commentarii Mathematici Helvetici, vol.82, (2007), pp. 519-581. </text:span></text:p>
      <text:p text:style-name="P23"/>
      <text:p text:style-name="P23"><text:span text:style-name="T12">Tomanov G.,</text:span><text:span text:style-name="T13"> Divergent orbits on S-arithmetic homogeneous spaces, Pure and Applied Mathematics Quaterly, vol.3, No.4, (2007), pp. 969-985. </text:span></text:p>
      <text:p text:style-name="P23"/>
      <text:p text:style-name="P23"><text:span text:style-name="T12">Iliev H.</text:span><text:span text:style-name="T13">, A refinement of the classical Clifford inequality, Journal of the Korean Math. Soc., 44, <text:s/>No. 3 (2007), pp. 565-583.</text:span></text:p>
      <text:p text:style-name="P23"/>
      <text:p text:style-name="P23"><text:span text:style-name="T12">Gateva-Ivanova G.</text:span><text:span text:style-name="T13">, S. Majid, Set theoretic solutions of the Yang-Baxter equation, graphs and computations, J. Symbolic <text:s/>Computation , 42 <text:s/>(2007), pp. 1079-1112. </text:span></text:p>
      <text:p text:style-name="P23"/>
      <text:p text:style-name="P23"><text:span text:style-name="T13">Weissman M.B., </text:span><text:span text:style-name="T12">V.V. Iliev</text:span><text:span text:style-name="T13"> and I.Gutman, A Pioneer Remembered - Biographical Notes About Arthur Constant Lunn, MATCH Commun. Math. Comput. <text:s/>Chem. 59 (2008), pp. 687 – 708. </text:span></text:p>
      <text:p text:style-name="P23"/>
      <text:p text:style-name="P23"><text:span text:style-name="T12">Drensky V.</text:span><text:span text:style-name="T13">, J.-T. Yu, Automorphic equivalence problem for free associative algebras of rank two, International J. Algebra and Computations 17, No. 2, (2007), pp. 221-234. </text:span></text:p>
      <text:p text:style-name="P23"/>
      <text:p text:style-name="P23"><text:span text:style-name="T12">Drensky V.</text:span><text:span text:style-name="T13">, J.-T. Yu, The strong Anick conjecture is true, J. European Math. Soc. 9, No. 4, (2007), pp. 659-679. </text:span></text:p>
      <text:p text:style-name="P23"/>
      <text:p text:style-name="P23"><text:span text:style-name="T12">Drensky V.</text:span><text:span text:style-name="T13"> , J.-T. Yu, <text:s/>Tame automorphisms fixing a variable of free associative algebras of rank three, International J. Algebra and Computations 17, No. 5/6, (2007), pp. 999-1011. </text:span></text:p>
      <text:p text:style-name="P23"/>
      <text:p text:style-name="P23"/>
      <text:p text:style-name="P23"/>
      <text:p text:style-name="P24">2.1.1.2 приети за печат през 2007 г., с документ за приемане от издателя;</text:p>
      <text:p text:style-name="P23"/>
      <text:p text:style-name="P23"><text:span text:style-name="T12">Iliev A.</text:span><text:span text:style-name="T13">, L. Manivel, <text:s/>Cubic hypersurfaces and integrable systems, to appear in: American Mathematical Journal</text:span></text:p>
      <text:p text:style-name="P23"/>
      <text:p text:style-name="P23"><text:span text:style-name="T12">Iliev H.</text:span><text:span text:style-name="T13">, On the irreducibility of the Hilbert scheme of curves in P5, to appear in: Communication in Algebra </text:span></text:p>
      <text:p text:style-name="P23"/>
      <text:p text:style-name="P23"><text:span text:style-name="T12">Chipchakov I.D.</text:span><text:span text:style-name="T13">, On the residue fields of Henselian valued stable fields, to appear in: J. Algebra , January (2008)</text:span></text:p>
      <text:p text:style-name="P23"/>
      <text:p text:style-name="P23"><text:span text:style-name="T12">Gateva-Ivanova G.</text:span><text:span text:style-name="T13">, S. Majid, "Matched pairs approach to set theoretic solutions of the Yang-Baxter equation", to appear in: Journal of Algebra, 319 (2008) , pp. 1462-1529 </text:span></text:p>
      <text:p text:style-name="P23"/>
      <text:p text:style-name="P23"><text:span text:style-name="T12">Drensky V.</text:span><text:span text:style-name="T13">, J.-T. Yu, Cancelation conjecture for free associative algebras, to appear in: Proc. Amer. Math. Soc. </text:span></text:p>
      <text:p text:style-name="P23"/>
      <text:p text:style-name="P23"/>
      <text:p text:style-name="P23"/>
      <text:p text:style-name="P24">2.1.2. в България</text:p>
      <text:p text:style-name="P24">2.1.2.1 излезли от печат през 2007 г.</text:p>
      <text:p text:style-name="P23"/>
      <text:p text:style-name="P23"><text:span text:style-name="T12">Chipchakov I.D.</text:span><text:span text:style-name="T13">, On the residue fields of Henselian valued stable fields, C.R. Acad. <text:s/>Bulg. Sci. 60, No 5, (2007), pp. 471-478. </text:span></text:p>
      <text:p text:style-name="P23"/>
      <text:p text:style-name="P23"><text:span text:style-name="T12">Drensky V.</text:span><text:span text:style-name="T13">, Computing with matrix invariants, Math. Balk., New Ser. 21, No. 1-2, (2007), pp. 101-132. </text:span></text:p>
      <text:p text:style-name="P23"/>
      <text:p text:style-name="P23"><text:span text:style-name="T13">Benanti F., </text:span><text:span text:style-name="T12">V. Drensky</text:span><text:span text:style-name="T13">, Defining relations of minimal degree of the trace algebra of 3 x 3 matrices, C.R. Acad. Bulg. Sci. 60, No. 2, (2007), pp. 103-110. </text:span></text:p>
      <text:p text:style-name="P23"/>
      <text:p text:style-name="P23"><text:span text:style-name="T12">Дренски В.</text:span><text:span text:style-name="T13">, Алгебри с полиномни тъждества и българският принос към тях, </text:span></text:p>
      <text:p text:style-name="P23">Списание на БАН 120 (2007), No. 6, 34-41. </text:p>
      <text:p text:style-name="P23"/>
      <text:p text:style-name="P23"/>
      <text:p text:style-name="P23"/>
      <text:p text:style-name="P24">2.1.2.2 приети за печат през 2007 г., с документ за приемане от издателя.</text:p>
      <text:p text:style-name="P23"/>
      <text:p text:style-name="P23"><text:span text:style-name="T12">Iliev A.</text:span><text:span text:style-name="T13">, K. Ranestad, Addendum to “K3 surfaces of genus 8 and varieties of sums of powers”, </text:span></text:p>
      <text:p text:style-name="P23">to appear in: C. R. Acad. Sci. Bulg. </text:p>
      <text:p text:style-name="P23"/>
      <text:p text:style-name="P23"/>
      <text:p text:style-name="P22"/>
      <text:p text:style-name="P30">2.2. Научни публикации в пълен текст в сборници от конгреси и конференции, както и в тематични сборници</text:p>
      <text:p text:style-name="P24">2.2.1. в чужбина</text:p>
      <text:p text:style-name="P24">2.2.1.1 излезли от печат през 2007 г.</text:p>
      <text:p text:style-name="P23"/>
      <text:p text:style-name="P23"><text:span text:style-name="T12">Iliev V.V.</text:span><text:span text:style-name="T13">, On Some Isomers of the Linear Alkanes, in Computation in Modern Science and Engeneering: Proceedings of the International Conference on Computational Methods in Science and Engineering 2007 (ICCMSE 2007): Vol. 2, Parts A and B, ISBN 978-0-7354-0478-6, December 2007, pp. 528-532. </text:span></text:p>
      <text:p text:style-name="P23"/>
      <text:p text:style-name="P23"/>
      <text:p text:style-name="P23"/>
      <text:p text:style-name="P15"/>
      <text:h text:style-name="P2" text:outline-level="2"><text:span text:style-name="T17">План</text:span><text:span text:style-name="T17"> за работата през 2008</text:span><text:span text:style-name="T17"> г.</text:span></text:h>
      <text:p text:style-name="P15"/>
      <text:p text:style-name="P6"><text:span text:style-name="T10">Атанас</text:span><text:span text:style-name="T10"> Илиев</text:span></text:p>
      <text:p text:style-name="P4">През 2008-а год. се планира да продължи работата върху съвместен проект с Лоран Манивел, Институт Фурие, Гренобъл и Оливие Дебар, Институт по Математика ИРМА, Страсбург върху тримерните многообразия на Фано от степен 6.</text:p>
      <text:p text:style-name="P7"/>
      <text:p text:style-name="P6"><text:span text:style-name="T10">Валентин</text:span><text:span text:style-name="T10"> Илиев</text:span></text:p>
      <text:p text:style-name="P4">През 2008 г. ще работи по <text:span text:style-name="T7">оформяне на дисертация за получаването на научната степен „Доктор на математическите науки”.</text:span></text:p>
      <text:p text:style-name="P7"/>
      <text:p text:style-name="P6"><text:span text:style-name="T10">Васил</text:span><text:span text:style-name="T10"> Кънев</text:span></text:p>
      <text:p text:style-name="P17">Ще бъде продължена работата по изчисляване на инвариантите на поляризациите на многообразия на Прим-Тюрин. Ще бъде продължена работата по пространства на Хурвиц, параметризиращи покрития от нечетна степен.</text:p>
      <text:p text:style-name="P7"/>
      <text:p text:style-name="P6"><text:span text:style-name="T10">Веселин</text:span><text:span text:style-name="T10"> Дренски</text:span></text:p>
      <text:p text:style-name="P3"><text:span text:style-name="T14">а/ Съвместно с Роберто Ла Скала от Университета в Бари, Италия, ще бъдат намерени определящите съотношения от степен 12 и 13 на алгебрата на инвариантите на две матрици от четв</text:span><text:span text:style-name="T14">ърти ред.</text:span></text:p>
      <text:p text:style-name="P17">б/ Ще бъдат завършени изследванията с Лотар Геритцен от Рурския университет в Бохум, Германия, върху апроксимацията на реда на Хаусдорф за свободната алгебра на Ли</text:p>
      <text:p text:style-name="P18"/>
      <text:p text:style-name="P6"><text:span text:style-name="T9">Георги</text:span><text:span text:style-name="T9"> Генов</text:span></text:p>
      <text:p text:style-name="P47">Ще продължи работата по представяне на редовете на Хилберт на алгебрите на инвариантите на линейни оператори.</text:p>
      <text:p text:style-name="P18"/>
      <text:p text:style-name="P6"><text:span text:style-name="T9">Георги</text:span><text:span text:style-name="T9"> Томанов</text:span></text:p>
      <text:p text:style-name="P17">През 2007г. възнамерявам да работя по хипотезата на Литълууд от теорията на Диофантовите апроксимации на числата и свързаните с нея неотдавнашни резултати на Айнсайдлър, Каток и Линденщраус.</text:p>
      <text:p text:style-name="P18"/>
      <text:p text:style-name="P6"><text:span text:style-name="T9">Димитър</text:span><text:span text:style-name="T9"> Циганчев</text:span></text:p>
      <text:p text:style-name="P17">През 2008 г. възнамерявам да продължа работата си по намиране на пра-степенните полиноми на произволни повърхнини и да публикувам получените резултати.</text:p>
      <text:p text:style-name="P18"/>
      <text:p text:style-name="P6"><text:span text:style-name="T9">Иван</text:span><text:span text:style-name="T9"> Чипчаков</text:span></text:p>
      <text:p text:style-name="P4">През тази се планира да се използва установената през 2007 год. вложимост в квазилокални полета за пресмятане на относителната група на Брауер<text:span text:style-name="T14"> Br(F _{c}/E), където E е произволно поле, c е негов ненулев елемент, а F _{c} е полето от функции на афинно многообразие, асоциирано с нормено уравнение N(M/E) = c, за крайно разширение на Галоа M/E.</text:span></text:p>
      <text:p text:style-name="P18"/>
      <text:p text:style-name="P6"><text:span text:style-name="T9">Татяна</text:span><text:span text:style-name="T9"> Гатева-Иванова</text:span></text:p>
      <text:p text:style-name="P3"><text:span text:style-name="T14">1/ </text:span><text:span text:style-name="T14">Ще продължи работата по намиране на мултипермутационни решения от ниво 2</text:span><text:span text:style-name="T15">. </text:span></text:p>
      <text:p text:style-name="P27">2/ Ще се търсят алгоритми за намиране на автоморфизмите на решенията на ниски пермутационни нива.</text:p>
      <text:p text:style-name="P27">3/ Ще се търси описание за мултипермутационните решения на нива 3,4, и т.нат.</text:p>
      <text:p text:style-name="P44">4/ Очакваме да бъде намерена зависимост между нивото на пермутационност mpl(X,r) и дължината на разрешимост на канонично асоциираната група на Янг-Бакстър G(X,r).</text:p>
      <text:p text:style-name="P5"/>
      <text:p text:style-name="P6"><text:span text:style-name="T9">Христо</text:span><text:span text:style-name="T9"> Илиев</text:span></text:p>
      <text:p text:style-name="P4">1/ Ще се работи по намирането на зависимости между алгебричните цикли в Якобиана на крива допускаща съществуването на линейни серии от фиксирана степен и размерност.</text:p>
      <text:p text:style-name="P17">2/ Ще се работи и върху конструирането на семейства от алгебрични криви с фиксирани инварианти за които т.нар. число на Брил-Ньотер е отрицателно.</text:p>
      <text:p text:style-name="P7"/>
      <text:h text:style-name="P2" text:outline-level="2"><text:span text:style-name="T1">Членове на работния колектив от </text:span><text:span text:style-name="T1">секция “Алгебра” на ИМИ, <text:s/>БАН за 2007 г.</text:span></text:h>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38">Учени (научно звание и степен, име и фамилия):</text:p>
          </table:table-cell>
          <table:table-cell table:style-name="Таблица3.B1" office:value-type="string">
            <text:p text:style-name="P38">Специалисти с висше и средно образование (длъжност, име и фамилия):</text:p>
          </table:table-cell>
        </table:table-row>
        <table:table-row table:style-name="Таблица3.1">
          <table:table-cell table:style-name="Таблица3.A2" office:value-type="string">
            <text:p text:style-name="P41">Доц. д-р Андрей Николов Тодоров</text:p>
            <text:p text:style-name="P40"/>
            <text:p text:style-name="P40">Ст.н.с.II ст., д-р <text:s/>Атанас Илиев Илиев</text:p>
            <text:p text:style-name="P40"/>
            <text:p text:style-name="P40">Ст.н.с.II ст., д-р <text:s/>Валентин Ванков Илиев</text:p>
            <text:p text:style-name="P40"/>
            <text:p text:style-name="P9">Ст.н.с.II ст., д-р <text:s/>Васил Иванов Кънев</text:p>
            <text:p text:style-name="P40"/>
            <text:p text:style-name="P39"><text:span text:style-name="T3">Чл.-кор.,</text:span><text:span text:style-name="T4"> с</text:span><text:span text:style-name="T3">т.н.с.I ст</text:span><text:span text:style-name="T4">.,</text:span><text:span text:style-name="T3"> д.м.н. Веселин Стоянов Дренски </text:span></text:p>
            <text:p text:style-name="P9"/>
            <text:p text:style-name="P9">Ст.н.с.II ст., д-р <text:s/>Георги Кузманов Генов </text:p>
            <text:p text:style-name="P14"/>
            <text:p text:style-name="P14">Д-р Димитър <text:span text:style-name="T3">Георгиев Стефанов</text:span></text:p>
            <text:p text:style-name="P9"/>
            <text:p text:style-name="P14">Д-р Димитър Георгиев Циганчев</text:p>
            <text:p text:style-name="P9"/>
            <text:p text:style-name="P9">Ст.н.с.II ст., д.м.н. <text:s/>Георги Методиев Томанов</text:p>
            <text:p text:style-name="P9"/>
            <text:p text:style-name="P9">Ст.н.с.II ст., д-р <text:s/>Иван Делчев Чипчаков</text:p>
            <text:p text:style-name="P9"/>
            <text:p text:style-name="P9">Ст.н.с.II ст., д-р Татяна Велкова Гатева-Иванова</text:p>
            <text:p text:style-name="P9"/>
            <text:p text:style-name="P6"><text:span text:style-name="T3">Н.с. </text:span><text:span text:style-name="T5">II</text:span><text:span text:style-name="T3"> ст. д-р <text:s/>Христо Красимиров Илиев</text:span></text:p>
            <text:p text:style-name="P14"/>
          </table:table-cell>
          <table:table-cell table:style-name="Таблица3.B2" office:value-type="string">
            <text:p text:style-name="P8"/>
          </table:table-cell>
        </table:table-row>
      </table:table>
      <text:p text:style-name="P7"/>
      <text:p text:style-name="P19"/>
      <text:p text:style-name="P20">Отчетът е приет от Научния съвет на звеното с Протокол № ........... от ............................................, точка...........</text:p>
      <text:p text:style-name="P13"/>
      <text:p text:style-name="P13"/>
      <text:p text:style-name="P13"/>
      <text:p text:style-name="P21">ПОДПИСИ И ПЕЧАТ</text:p>
      <text:p text:style-name="P19"/>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38">Ръководител на проекта:</text:p>
          </table:table-cell>
          <table:table-cell table:style-name="Таблица4.B1" office:value-type="string">
            <text:p text:style-name="P8"/>
          </table:table-cell>
        </table:table-row>
        <table:table-row table:style-name="Таблица4.1">
          <table:table-cell table:style-name="Таблица4.A2" office:value-type="string">
            <text:p text:style-name="P38">Директор на звеното:</text:p>
          </table:table-cell>
          <table:table-cell table:style-name="Таблица4.B2" office:value-type="string">
            <text:p text:style-name="P8"/>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imokB" svg:font-family="TimokB, Arial" style:font-family-generic="swiss"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okB" fo:font-size="12pt" fo:language="en" fo:country="GB"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0835in" fo:margin-bottom="0in" fo:text-align="justify" style:justify-single-word="false"/>
      <style:text-properties style:font-name="Times New Roman"/>
    </style:style>
    <style:style style:name="Title"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Текст_20_на_20_коментар" style:display-name="Текст на коментар" style:family="paragraph" style:parent-style-name="Standard">
      <style:text-properties fo:font-size="10pt" style:font-size-asian="10pt"/>
    </style:style>
    <style:style style:name="Обикновен_20_текст" style:display-name="Обикновен текст" style:family="paragraph" style:parent-style-name="Standard">
      <style:paragraph-properties style:text-autospace="none" style:punctuation-wrap="simple" style:vertical-align="baseline"/>
      <style:text-properties style:font-name="Courier New" fo:font-size="10pt" fo:language="en" fo:country="AU" style:font-size-asian="10pt"/>
    </style:style>
    <style:style style:name="Page_20_Number" style:display-name="Page Number" style:family="text" style:parent-style-name="Шрифт_20_на_20_абзаца_20_по_20_подразбиране"/>
    <style:style style:name="Шрифт_20_на_20_абзаца_20_по_20_подразбиране" style:display-name="Шрифт на абзаца по подразбиране" style:family="text"/>
    <style:style style:name="Препратка_20_към_20_коментар" style:display-name="Препратка към коментар" style:family="text" style:parent-style-name="Шрифт_20_на_20_абзаца_20_по_20_подразбиране">
      <style:text-properties fo:font-size="8pt" style:font-size-asian="8pt"/>
    </style:style>
    <style:style style:name="HTML_20_пишеща_20_машина" style:display-name="HTML пишеща машина" style:family="text" style:parent-style-name="Шрифт_20_на_20_абзаца_20_по_20_подразбиране">
      <style:text-properties style:font-name="Courier New" fo:font-size="10pt" style:font-name-asian="Courier New" style:font-size-asian="10pt" style:font-name-complex="Courier New"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text-properties style:font-name="Times New Roman" fo:language="bg" fo:country="BG"/>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1" style:print-orientation="portrait" fo:margin-top="0.5in" fo:margin-bottom="0.5in" fo:margin-left="1.1in" fo:margin-right="0.9098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office:automatic-styles>
  <office:master-styles>
    <style:master-page style:name="Standard" style:page-layout-name="pm1">
      <style:footer>
        <text:p text:style-name="P1"><draw:frame draw:style-name="fr1" draw:name="Рамка1" text:anchor-type="paragraph" svg:y="0.0008in" fo:min-width="0.0161in" draw:z-index="6"><draw:text-box fo:min-height="0.1457in"><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FreeBSD/i386 OpenOffice.org_project/680m18$Build-9161</meta:generator>
    <dc:title>Á Ú Ë Ã À Ð Ñ Ê À   À Ê À Ä Å Ì È ß   Í À   Í À Ó Ê È Ò Å</dc:title>
    <meta:initial-creator>Test_Name</meta:initial-creator>
    <meta:creation-date>2007-01-16T11:23:00</meta:creation-date>
    <dc:creator>Hristo Iliev</dc:creator>
    <dc:date>2008-01-23T18:45:09</dc:date>
    <meta:print-date>1980-01-04T13:32:00</meta:print-date>
    <dc:language>en-US</dc:language>
    <meta:editing-cycles>21</meta:editing-cycles>
    <meta:editing-duration>PT21H23M52S</meta:editing-duration>
    <meta:user-defined meta:name="Info 1"/>
    <meta:user-defined meta:name="Info 2"/>
    <meta:user-defined meta:name="Info 3"/>
    <meta:user-defined meta:name="Info 4"/>
    <meta:document-statistic meta:table-count="4" meta:image-count="0" meta:object-count="0" meta:page-count="7" meta:paragraph-count="123" meta:word-count="2255" meta:character-count="14021"/>
  </office:meta>
</office:document-meta>
</file>