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imes NR Cyrillic" svg:font-family="'Times NR Cyrillic', 'Courier New'" style:font-family-generic="swiss" style:font-pitch="variable"/>
    <style:font-face style:name="Timok" svg:font-family="Timok, Courant" style:font-family-generic="swiss"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center" style:justify-single-word="false"/>
      <style:text-properties style:font-name="Times New Roman" fo:font-size="16pt" style:font-size-asian="16pt" style:font-size-complex="16pt"/>
    </style:style>
    <style:style style:name="P2" style:family="paragraph" style:parent-style-name="Heading_20_2">
      <style:paragraph-properties fo:margin-top="0in" fo:margin-bottom="0in" fo:text-align="center" style:justify-single-word="false"/>
    </style:style>
    <style:style style:name="P3" style:family="paragraph" style:parent-style-name="Heading_20_2">
      <style:paragraph-properties fo:margin-top="0in" fo:margin-bottom="0in" fo:text-align="center" style:justify-single-word="false"/>
      <style:text-properties style:font-size-complex="12pt" style:font-weight-complex="bold"/>
    </style:style>
    <style:style style:name="P4" style:family="paragraph" style:parent-style-name="Standard">
      <style:paragraph-properties fo:text-align="center" style:justify-single-word="false"/>
      <style:text-properties fo:font-size="14pt" fo:language="bg" fo:country="BG"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list-style-name="WW8Num25">
      <style:paragraph-properties fo:text-align="justify" style:justify-single-word="false"/>
    </style:style>
    <style:style style:name="P7" style:family="paragraph" style:parent-style-name="Standard">
      <style:paragraph-properties fo:text-align="justify" style:justify-single-word="false"/>
      <style:text-properties fo:font-size="12pt" fo:language="bg" fo:country="BG"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language="bg" fo:country="BG" style:font-size-asian="12pt" style:font-size-complex="12pt"/>
    </style:style>
    <style:style style:name="P9" style:family="paragraph" style:parent-style-name="Standard" style:list-style-name="WW8Num25">
      <style:paragraph-properties fo:text-align="justify" style:justify-single-word="false"/>
      <style:text-properties fo:font-size="12pt" fo:language="bg" fo:country="BG" style:font-size-asian="12pt" style:font-size-complex="12pt"/>
    </style:style>
    <style:style style:name="P10" style:family="paragraph" style:parent-style-name="Standard">
      <style:paragraph-properties fo:text-align="justify" style:justify-single-word="false"/>
      <style:text-properties fo:font-size="12pt" fo:language="en" fo:country="US" style:font-size-asian="12pt" style:font-size-complex="12pt"/>
    </style:style>
    <style:style style:name="P11"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text-properties style:font-name="Times New Roman" fo:font-size="12pt" fo:language="bg" fo:country="BG"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bg" fo:country="BG" fo:font-weight="bold" style:font-size-asian="12pt" style:font-weight-asian="bold" style:font-size-complex="12pt"/>
    </style:style>
    <style:style style:name="P15" style:family="paragraph" style:parent-style-name="Standard">
      <style:paragraph-properties fo:text-align="justify" style:justify-single-word="false"/>
      <style:text-properties style:font-name="Times New Roman" fo:font-size="12pt" fo:language="en" fo:country="US"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en" fo:country="US" fo:font-weight="bold"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margin-left="0in" fo:margin-right="0.0319in" fo:text-align="justify" style:justify-single-word="false" fo:text-indent="0in" style:auto-text-indent="false"/>
    </style:style>
    <style:style style:name="P22" style:family="paragraph" style:parent-style-name="Standard">
      <style:paragraph-properties fo:margin-left="0in" fo:margin-right="0.0319in" fo:text-align="justify" style:justify-single-word="false" fo:text-indent="0in" style:auto-text-indent="false"/>
      <style:text-properties fo:font-size="12pt" fo:language="ru" fo:country="RU" style:font-size-asian="12pt" style:font-size-complex="12pt"/>
    </style:style>
    <style:style style:name="P23" style:family="paragraph" style:parent-style-name="Standard">
      <style:paragraph-properties fo:margin-left="0.4862in" fo:margin-right="0.0319in" fo:text-align="justify" style:justify-single-word="false" fo:text-indent="-0.2083in" style:auto-text-indent="false"/>
      <style:text-properties fo:font-size="12pt" fo:language="bg" fo:country="BG" style:font-size-asian="12pt" style:font-size-complex="12pt"/>
    </style:style>
    <style:style style:name="P24" style:family="paragraph" style:parent-style-name="Standard">
      <style:paragraph-properties fo:margin-left="0.4862in" fo:margin-right="0in" fo:text-align="justify" style:justify-single-word="false" fo:text-indent="-0.2083in" style:auto-text-indent="false"/>
    </style:style>
    <style:style style:name="P25" style:family="paragraph" style:parent-style-name="Standard">
      <style:paragraph-properties fo:margin-left="0.4862in" fo:margin-right="0in" fo:text-align="justify" style:justify-single-word="false" fo:text-indent="-0.2083in" style:auto-text-indent="false"/>
      <style:text-properties fo:font-size="12pt" fo:language="ru" fo:country="RU" style:font-size-asian="12pt" style:font-size-complex="12pt"/>
    </style:style>
    <style:style style:name="P26" style:family="paragraph" style:parent-style-name="Standard">
      <style:paragraph-properties fo:margin-left="0.4862in" fo:margin-right="-0.0984in" fo:text-align="justify" style:justify-single-word="false" fo:text-indent="-0.2083in" style:auto-text-indent="false"/>
      <style:text-properties fo:font-size="12pt" fo:language="ru" fo:country="RU" style:font-size-asian="12pt" style:font-size-complex="12pt"/>
    </style:style>
    <style:style style:name="P27" style:family="paragraph" style:parent-style-name="Standard">
      <style:paragraph-properties fo:margin-left="0.4862in" fo:margin-right="-0.0984in" fo:text-align="justify" style:justify-single-word="false" fo:text-indent="-0.2083in" style:auto-text-indent="false"/>
      <style:text-properties fo:font-size="12pt" fo:language="bg" fo:country="BG" style:font-size-asian="12pt" style:font-size-complex="12pt"/>
    </style:style>
    <style:style style:name="P28" style:family="paragraph" style:parent-style-name="Standard">
      <style:paragraph-properties fo:margin-left="0.4862in" fo:margin-right="-0.0984in" fo:text-align="justify" style:justify-single-word="false" fo:text-indent="-0.2083in" style:auto-text-indent="false"/>
    </style:style>
    <style:style style:name="P29" style:family="paragraph" style:parent-style-name="Standard">
      <style:paragraph-properties fo:margin-left="0in" fo:margin-right="0.5626in" fo:text-align="justify" style:justify-single-word="false" fo:text-indent="0in" style:auto-text-indent="false"/>
    </style:style>
    <style:style style:name="P30" style:family="paragraph" style:parent-style-name="Standard">
      <style:paragraph-properties fo:margin-left="0in" fo:margin-right="0.5626in" fo:text-align="justify" style:justify-single-word="false" fo:text-indent="0in" style:auto-text-indent="false"/>
      <style:text-properties fo:font-size="12pt" fo:language="bg" fo:country="BG" style:font-size-asian="12pt" style:font-size-complex="12pt"/>
    </style:style>
    <style:style style:name="P31" style:family="paragraph" style:parent-style-name="Standard">
      <style:paragraph-properties fo:margin-left="0in" fo:margin-right="0.5626in" fo:text-align="justify" style:justify-single-word="false" fo:text-indent="0in" style:auto-text-indent="false"/>
      <style:text-properties style:font-name="Times New Roman" fo:font-size="12pt" fo:language="bg" fo:country="BG" style:font-size-asian="12pt" style:font-size-complex="12pt"/>
    </style:style>
    <style:style style:name="P32" style:family="paragraph" style:parent-style-name="Text_20_body">
      <style:text-properties fo:language="ru" fo:country="RU" style:font-size-complex="12pt"/>
    </style:style>
    <style:style style:name="T1" style:family="text">
      <style:text-properties fo:font-size="14pt" fo:font-weight="normal" style:font-size-asian="14pt" style:font-weight-asian="normal" style:font-size-complex="14pt" style:font-weight-complex="bold"/>
    </style:style>
    <style:style style:name="T2" style:family="text">
      <style:text-properties fo:language="bg" fo:country="BG"/>
    </style:style>
    <style:style style:name="T3" style:family="text">
      <style:text-properties fo:font-size="12pt" style:font-size-asian="12pt" style:font-size-complex="12pt"/>
    </style:style>
    <style:style style:name="T4" style:family="text">
      <style:text-properties fo:font-size="12pt" fo:language="bg" fo:country="BG" style:font-size-asian="12pt" style:font-size-complex="12pt"/>
    </style:style>
    <style:style style:name="T5" style:family="text">
      <style:text-properties fo:font-size="12pt" fo:language="bg" fo:country="BG" fo:font-weight="bold" style:font-size-asian="12pt" style:font-weight-asian="bold" style:font-size-complex="12pt"/>
    </style:style>
    <style:style style:name="T6" style:family="text">
      <style:text-properties fo:font-size="12pt" fo:language="ru" fo:country="RU" style:font-size-asian="12pt" style:font-size-complex="12pt"/>
    </style:style>
    <style:style style:name="T7" style:family="text">
      <style:text-properties fo:font-size="12pt" fo:language="en" fo:country="US" style:font-size-asian="12pt" style:font-size-complex="12pt"/>
    </style:style>
    <style:style style:name="T8" style:family="text">
      <style:text-properties fo:language="ru" fo:country="RU"/>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font-size-complex="12pt"/>
    </style:style>
    <style:style style:name="T11" style:family="text">
      <style:text-properties style:text-position="super 58%" fo:font-size="12pt" fo:language="en" fo:country="US" style:font-size-asian="12pt" style:font-size-complex="12pt"/>
    </style:style>
    <style:style style:name="T12" style:family="text">
      <style:text-properties style:font-name="Times New Roman" fo:language="en" fo:country="US" fo:font-weight="bold" style:font-weight-asian="bold" style:font-size-complex="12pt"/>
    </style:style>
    <style:style style:name="T13" style:family="text">
      <style:text-properties style:font-name="Times New Roman" fo:font-size="12pt" fo:language="bg" fo:country="BG" style:font-size-asian="12pt" style:font-size-complex="12pt"/>
    </style:style>
    <style:style style:name="T14" style:family="text">
      <style:text-properties style:font-name="Times New Roman" fo:font-size="12pt" fo:language="en" fo:country="US" style:font-size-asian="12pt"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Научен отчет</text:h>
      <text:h text:style-name="P3" text:outline-level="2"/>
      <text:h text:style-name="P2" text:outline-level="2"><text:span text:style-name="T1">на секция “Алгебра” към ИМИ-БАН за 2007 г.</text:span></text:h>
      <text:p text:style-name="P4"/>
      <text:p text:style-name="P4">Съдържание</text:p>
      <text:p text:style-name="P7"/>
      <text:list text:style-name="WW8Num25">
        <text:list-item>
          <text:p text:style-name="P9">Връзка на научната проблематика на секцията с националните и международни приоритети</text:p>
        </text:list-item>
        <text:list-item>
          <text:p text:style-name="P6"><text:span text:style-name="T4">Резулта</text:span><text:span text:style-name="T4">ти от научната дейност през 2007 г.</text:span></text:p>
        </text:list-item>
      </text:list>
      <text:p text:style-name="P23"/>
      <text:p text:style-name="P24"><text:span text:style-name="T6">ПРИЛОЖЕНИЕ 1: Таблица за научните проекти, по които е работило </text:span><text:span text:style-name="T4">секция “Алгебра”</text:span><text:span text:style-name="T6">.</text:span></text:p>
      <text:p text:style-name="P25"/>
      <text:p text:style-name="P24"><text:span text:style-name="T6">ПРИЛОЖЕНИЕ 2: Списък на публикациите на учените от </text:span><text:span text:style-name="T4">секция “Алгебра”</text:span><text:span text:style-name="T6">.</text:span></text:p>
      <text:p text:style-name="P26"/>
      <text:p text:style-name="P28"><text:span text:style-name="T4">ПРИЛОЖЕНИЕ 9</text:span><text:span text:style-name="T4">: Таблици за участието на учени от секция “Алгебра” в подготовката на специалисти.</text:span></text:p>
      <text:p text:style-name="P27"/>
      <text:p text:style-name="P24"><text:span text:style-name="T6">ПРИЛОЖЕНИЕ </text:span><text:span text:style-name="T6">10: Справка за експертната дейност на учените и специалистите с висше образование от </text:span><text:span text:style-name="T4">секция “Алгебра”</text:span><text:span text:style-name="T6">.</text:span></text:p>
      <text:p text:style-name="P25"/>
      <text:p text:style-name="P24"><text:span text:style-name="T6">ПРИЛОЖЕНИЕ 11: Информация за международната дейност на </text:span><text:span text:style-name="T4">секция “Алгебра”</text:span><text:span text:style-name="T6">.</text:span></text:p>
      <text:p text:style-name="P25"/>
      <text:p text:style-name="P24"><text:span text:style-name="T4">ПРИЛОЖЕНИЕ 13</text:span><text:span text:style-name="T6">: </text:span><text:span text:style-name="T4">Списък на учени от секция “Алгебра” участващи в редакционни колегии.</text:span></text:p>
      <text:p text:style-name="P23"/>
      <text:p text:style-name="P22"/>
      <text:p text:style-name="P22"/>
      <text:p text:style-name="P21"><text:span text:style-name="T5">1. Връзка на научната проблематика на секцията</text:span><text:span text:style-name="T5"> с националните и международни приоритети</text:span></text:p>
      <text:p text:style-name="P5"><text:span text:style-name="T3">Едно от най-плодотворните взаимодействия в съвременната математика е това между геометрията и алгебрата. В частност, алгебричната геометрия е една от най-разработваните математически дисциплини, както може да се съди по броя на Филдсовите медали през последните десетилетия. </text:span><text:span text:style-name="T6">Сферата на влияние на алгебрата и алгебричната геометрия сега се простира до съвременната теоретична физика чрез приложенията на супергеометрията, спектралните криви, теорията на струните, огледална симетрия. </text:span><text:span text:style-name="T3">В секция</text:span><text:span text:style-name="T6">та по</text:span><text:span text:style-name="T3"> </text:span><text:span text:style-name="T6">а</text:span><text:span text:style-name="T3">лгебра се разработват раздели на алгебрата и алгебричната геометрия като: теория на алгебричните криви и абелевите многообразия и техните приложения в математическата физика</text:span><text:span text:style-name="T6">,</text:span><text:span text:style-name="T3"> аналитична теория и геометрия на тримерни алгебрични многообразия, многообразия на Калаби-Яо, комутативна алгебра, алгебрични групи</text:span><text:span text:style-name="T6">,</text:span><text:span text:style-name="T3"> </text:span><text:span text:style-name="T7">PI</text:span><text:span text:style-name="T3">-алгебри</text:span><text:span text:style-name="T6">, комбинаторна теория на пръстените</text:span><text:span text:style-name="T3">, представяния на симетричната група</text:span><text:span text:style-name="T6">,</text:span><text:span text:style-name="T3"> <text:s/>приложения </text:span><text:span text:style-name="T6">на алгебрата </text:span><text:span text:style-name="T3">в </text:span><text:span text:style-name="T6">органичната химия, теория на симетричните функции, приложения в </text:span><text:span text:style-name="T3">преброителната комбинаторика, компютърна алгебра, алгебрична теория на числата</text:span><text:span text:style-name="T6">, комутативна и некомутативна теория на инвариантите</text:span><text:span text:style-name="T3">.</text:span><text:span text:style-name="T6"> Голяма част от резултатите са публикувани в авторитетни наши и международни издания и са докладвани на редица научни форуми. Много от тях са получени в резултат на сътрудничество с известни чуждестранни математици. </text:span></text:p>
      <text:p text:style-name="P32"/>
      <text:p text:style-name="P8"/>
      <text:p text:style-name="P29"><text:span text:style-name="T5">2. </text:span><text:span text:style-name="T5">Резултати от научната дейност през 2007 г.</text:span></text:p>
      <text:p text:style-name="P16"/>
      <text:p text:style-name="P20"><text:span text:style-name="T9">Андрей Тодоров</text:span></text:p>
      <text:p text:style-name="P16">1/ Съвместно с Игор Френкел започнато развитието на комплексно-двойнствената на теорията на Чжен-Саймън-Витен. Предложена бе аналитична и геометрична интерпретация холоморфното ни свързване аналогично на реалния случай. В частност бе доказано, че ядрото на Грийн което се появява в интеграла за числата на Гаус, може да се замени с ядрото на Бочнер-Мартинели. Намерено бе също и канонично на холоморфното свързване посредством на дуалността на Гротендик-Сер за локална кохомология.</text:p>
      <text:p text:style-name="P16">2/ В самостоятелна работа на автора беше доказано, че обема на пространството на модули на поляризирани многообразия на Калаби-Яу по отношение на метриката на Вейл-Петерсън са рационални числа.</text:p>
      <text:p text:style-name="P16"/>
      <text:p text:style-name="P15">Атанас Илиев</text:p>
      <text:p text:style-name="P16">Съвместно с Лоран Манивел, Инст. Фурие, Гренобъл и Оливие Дебар, Инст. по Математика ИРМА са описани две двумерни фамилии от бирационални изоморфизми между многообразия на Фано от степен 6. Част от тях бяха предствени с доклад на тема “Многообразия на Фано и интегрируеми системи” в рамките на юбилейната конференция “60 години ИМИ” проведена в периода 6-8 юли 2007 в ИМИ, БАН.</text:p>
      <text:p text:style-name="P16"/>
      <text:p text:style-name="P15">Валентин Илиев</text:p>
      <text:p text:style-name="P16">1. Получена е математическа характеризация на групите на линейните алкани; </text:p>
      <text:p text:style-name="P16">2. Завършена е монография, съдържаща получените досега резултати за теорията на изомерията в органичната химия.</text:p>
      <text:p text:style-name="P16"/>
      <text:p text:style-name="P15">Васил Кънев</text:p>
      <text:p text:style-name="P17"><text:span text:style-name="T7">Продължи изследването на инварианти на поляризациите на многообразия на Прим-Тюрин асоциирани с фиксирано покритие на Галоа на алгебрична крива от произволен род с група на Галоа</text:span><text:span text:style-name="T4">,</text:span><text:span text:style-name="T7"> изоморфна на група на Вайл и различни тегла на съответната корнева група.</text:span></text:p>
      <text:p text:style-name="P16"/>
      <text:p text:style-name="P15">Веселин Дренски</text:p>
      <text:p text:style-name="P16">1.Съвместно с Роберто Ла Скала от Бари, Италия, са намерени всички определящи съотношения от минимална (дванадесета) степен на алгебрата на инвариантите на две матрици от четвърти ред. </text:p>
      <text:p text:style-name="P16">2.Завършени са изследванията със Саи Чан и Алън Еделман от MIT, Пламен Коев (MIT и Ралей, Северна Каролина) и Раймън Кан от Торонто, Канада, за бързо пресмятане на функции на Шур и хипергеометрични функции на матричен аргумент. </text:p>
      <text:p text:style-name="P16">3.Съвместно с Леонид Макар-Лиманов от Уейн, Детроит, е дадено ново просто доказателство на хипотезата на Анджей Новицки от 1994 г. за пораждащите на алгебрата на инвариантите на едно линейно локално нилпотентно диференциране на полиномната алгебра на четен брой променливи. Намерена е и система от определящи съотношения на алгебрата от константите. </text:p>
      <text:p text:style-name="P16">4.Подготвен е обзор “Алгебри с полиномни тъждества и българския принос към тях” във връзка с 60-тата годишнина на ИМИ. </text:p>
      <text:p text:style-name="P16"/>
      <text:p text:style-name="P15">Георги Генов</text:p>
      <text:p text:style-name="P16">За редовете на кратностите на конкретна серия от симетрични функции бе установено и изучено представянето им във вид на непроводими рационални функции. Вследствие бе получено представянето във на неприводими рационални функции на редовете на Хилберт на алгебрите на инвариантите на линейни оператори с Жорданов вид съставени от Жорданови клетки от ред 3. Това дава възможност за лесно и коректно предствяне на тези редове. С изключение на реда на Хилберт на алгебрата на инвариантите на линеен оператор отговарящ на 3 клетки от ред 3 бе получен нов резултат – бе установена система от пораждащи на тази алгебра, съставена от 10 полинома.</text:p>
      <text:p text:style-name="P16"/>
      <text:p text:style-name="P15">Георги Томанов</text:p>
      <text:p text:style-name="P13"><text:span text:style-name="T4">1/ </text:span><text:span text:style-name="T13">За редуктивна алгебрична група G дефинирана над числово поле K, нека S е крайно множество от нормирания на K съдържащо всички Архимедови такива. Нека G=∏vSG(Kv) и Γ да е S-аритметична подгрупа на G. Нека RS и TR=∏vRTv, където всяко Tv е тор на G(Kv) от максимален Kv-ранг. Доказано беше, че ако G/Γ допуска затворена TRπ(g)-орбита, то или R=S или R е едноелементно множество, както и бяха описани затворените TR-орбити и в двата случая. Този резултат бе приложен за да докажем че ако семейство от разложими хомогенни форми fvKv[x1,…,xn],vS, приема само дискретни стойности в On, където O е пръстенът от S-целите числа на K, то съществува хомогенна форма gO[x1,…,xn] за която fv=αvg, αvKv*, за всяко vS.</text:span></text:p>
      <text:p text:style-name="P13"><text:span text:style-name="T4">2/ </text:span><text:span text:style-name="T13">Намерени бяха количествено неразходящи оценки за потоци на хомогенни пространства на реална и p-адична групи на Ли. Резултат има приложение за ергодичната теория и диофантовите апроксимации.</text:span></text:p>
      <text:p text:style-name="P13"/>
      <text:p text:style-name="P14">Димитър Стефанов</text:p>
      <text:p text:style-name="P17"><text:span text:style-name="T4">През 2007 г. </text:span><text:span text:style-name="T7">e</text:span><text:span text:style-name="T4"> написал дисертация си в щатския университет на Флорида в Талахаси, САЩ и получил докторската си степен.</text:span></text:p>
      <text:p text:style-name="P13"/>
      <text:p text:style-name="P14">Димитър Циганчев</text:p>
      <text:p text:style-name="P17"><text:span text:style-name="T4">През 2007 г. е работил основно по тема, отнасяща се за действието на групата </text:span><text:span text:style-name="T7">PGL</text:span><text:span text:style-name="T4">(4) върху пространството </text:span><text:span text:style-name="T7">P</text:span><text:span text:style-name="T11">N</text:span><text:span text:style-name="T4">, параметризиращо повърхнини от фиксирана степен в проективното прастранство. Резултатите са докладвани </text:span><text:span text:style-name="T14">в рамките на юбилейната конференция “60 години ИМИ” проведена в периода 6-8 юли 2007 в ИМИ, БАН.</text:span></text:p>
      <text:p text:style-name="P13"/>
      <text:p text:style-name="P14">Иван Чипчаков</text:p>
      <text:p text:style-name="P13">През 2007 г. успях да намеря структурата на групата от характери C(E) на абсолютната група на Галоа на квазилокално поле E. Когато E е стриктно квазилокално и почти съвършено, доказах още, че сечението на нормените групи на крайните разширения на Галоа на E съвпада с максималната делима подгрупа на мултипликативната група на E. С помощта на първия резулта и установената през 2006 г. вложимост на произволно поле F _{0} в квазилокално поле F от специален вид, получих кратки и значително по-прости от известните до момента доказателства на валидността на двете основни формули за проектиране, свързващи коограниченията на групите на Брауер и групите от характери за произволно крайно сепарабелно разширение F _{1}/F _{0}. </text:p>
      <text:p text:style-name="P13"/>
      <text:p text:style-name="P17"><text:span text:style-name="T5">Татяна Гатева-Иванова</text:span></text:p>
      <text:p text:style-name="P17"><text:span text:style-name="T4">С Шах Маджид бяха продължени изследванията на крайни теоретико-множествени решения на уравнението на Янг-Бакстър и в частност за усукани обединения и силно усукани обединения.</text:span><text:span text:style-name="T13"> За мултипермутационните решения бе намерена долна и горна граници за нивото на мултипермутационност (mpl(X,r)) на силно усуканите обединения на мултипермутационни решения. Въведен бе граф с помощта на който се описват автоморфизмите на решенията и се получават разширения на решенията. Направено бе детайлно описание на мултипермутационните решения от ниво 2. Резултатите са публикувани в Jounal of Symbolic computations.</text:span></text:p>
      <text:p text:style-name="P13"/>
      <text:p text:style-name="P14">Христо Илиев</text:p>
      <text:p text:style-name="P13">Получени бяха нови резултати за класификацията на линейните серии върху общи комплексни алгебрични криви от гоналност 6 и 7, както и за криви на Кастелнуово, т.е. такива на които родът е максимален. Конструирани бяха семейства от криви за които съществуват различни компоненти на многообразията от линейни разслоения и беше намерена тяхната размерност.</text:p>
      <text:p text:style-name="P31"/>
      <text:p text:style-name="P30"/>
      <text:p text:style-name="P8"/>
      <text:p text:style-name="P5"><text:span text:style-name="T4">София, 18.01.2008 г.<text:tab/><text:tab/><text:tab/>Ръководител на секция “Алгебра”:</text:span></text:p>
      <text:p text:style-name="P8"/>
      <text:p text:style-name="P12"><text:span text:style-name="T4">Чл.-кор.</text:span><text:span text:style-name="T4"> ст.н.с. </text:span><text:span text:style-name="T7">I</text:span><text:span text:style-name="T4"> ст. д.м.н. Веселин Ст. Дренски</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imes NR Cyrillic" svg:font-family="'Times NR Cyrillic', 'Courier New'" style:font-family-generic="swiss" style:font-pitch="variable"/>
    <style:font-face style:name="Timok" svg:font-family="Timok, Courant"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fo:language="bg" fo:country="BG" style:font-size-asian="12pt"/>
    </style:style>
    <style:style style:name="Text_20_body_20_indent" style:display-name="Text body indent" style:family="paragraph" style:parent-style-name="Standard" style:class="text">
      <style:paragraph-properties fo:margin-left="0.6in" fo:margin-right="0in" fo:text-indent="-0.3in" style:auto-text-indent="false">
        <style:tab-stops>
          <style:tab-stop style:position="-0.4in"/>
          <style:tab-stop style:position="-0.3in"/>
          <style:tab-stop style:position="-0.2in"/>
          <style:tab-stop style:position="-0.1in"/>
          <style:tab-stop style:position="0in"/>
          <style:tab-stop style:position="0.2in"/>
          <style:tab-stop style:position="0.7in"/>
          <style:tab-stop style:position="0.8in"/>
          <style:tab-stop style:position="0.9in"/>
          <style:tab-stop style:position="1.3in"/>
          <style:tab-stop style:position="1.5in"/>
          <style:tab-stop style:position="2.2in"/>
          <style:tab-stop style:position="2.4in"/>
          <style:tab-stop style:position="2.7in"/>
        </style:tab-stops>
      </style:paragraph-properties>
      <style:text-properties fo:font-size="12pt" fo:language="bg" fo:country="BG" style:font-size-asian="12pt"/>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orphans="2" fo:widows="2" fo:break-before="page" fo:keep-with-next="always"/>
      <style:text-properties style:font-name="Timok"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1665in" fo:margin-bottom="0.0835in" fo:keep-with-next="always"/>
      <style:text-properties fo:font-size="12pt" fo:language="bg" fo:country="BG"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048in" fo:margin-right="0in" fo:text-align="center" style:justify-single-word="false" fo:keep-together="always" fo:text-indent="0.048in" style:auto-text-indent="false" fo:keep-with-next="always"/>
      <style:text-properties style:font-name="Times NR Cyrillic" fo:font-size="12pt" style:font-size-asian="12pt"/>
    </style:style>
    <style:style style:name="Heading_20_4" style:display-name="Heading 4" style:family="paragraph" style:parent-style-name="Standard" style:next-style-name="Standard" style:class="text" style:default-outline-level="4">
      <style:paragraph-properties fo:keep-with-next="always">
        <style:tab-stops>
          <style:tab-stop style:position="0.3in"/>
          <style:tab-stop style:position="0.5in"/>
          <style:tab-stop style:position="0.8in"/>
          <style:tab-stop style:position="1.3in"/>
          <style:tab-stop style:position="1.4in"/>
          <style:tab-stop style:position="1.5in"/>
          <style:tab-stop style:position="1.9in"/>
          <style:tab-stop style:position="2.1in"/>
          <style:tab-stop style:position="2.8in"/>
          <style:tab-stop style:position="3in"/>
          <style:tab-stop style:position="3.3in"/>
        </style:tab-stops>
      </style:paragraph-properties>
      <style:text-properties style:font-name="Times NR Cyrillic" fo:font-size="12pt" style:font-size-asian="12pt"/>
    </style:style>
    <style:style style:name="Heading_20_5" style:display-name="Heading 5" style:family="paragraph" style:parent-style-name="Standard" style:next-style-name="Standard" style:class="text" style:default-outline-level="5">
      <style:paragraph-properties fo:margin-left="0in" fo:margin-right="0.0319in" fo:text-indent="0in" style:auto-text-indent="false" fo:keep-with-next="always"/>
      <style:text-properties fo:font-size="12pt" fo:language="bg" fo:country="BG" style:font-size-asian="12pt"/>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2pt" fo:language="ru" fo:country="RU" style:font-size-asian="12pt"/>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font-size="12pt" fo:language="bg" fo:country="BG"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margin-left="0in" fo:margin-right="-0.1in" fo:margin-top="0in" fo:margin-bottom="0.0835in" fo:text-indent="0in" style:auto-text-indent="false" fo:keep-with-next="always"/>
      <style:text-properties fo:font-size="12pt" fo:language="bg" fo:country="BG" style:font-size-asian="12pt"/>
    </style:style>
    <style:style style:name="Heading_20_9" style:display-name="Heading 9" style:family="paragraph" style:parent-style-name="Standard" style:next-style-name="Standard" style:class="text" style:default-outline-level="9">
      <style:paragraph-properties fo:margin-top="0in" fo:margin-bottom="0.0835in" fo:text-align="center" style:justify-single-word="false" fo:keep-with-next="always"/>
      <style:text-properties fo:font-size="12pt" style:font-size-asian="12pt"/>
    </style:style>
    <style:style style:name="List" style:family="paragraph" style:parent-style-name="Text_20_body" style:class="list"/>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икновен_20_текст" style:display-name="Обикновен текст" style:family="paragraph" style:parent-style-name="Standard">
      <style:paragraph-properties fo:orphans="2" fo:widows="2"/>
      <style:text-properties style:font-name="Courier New"/>
    </style:style>
    <style:style style:name="HTML_20_стандартен" style:display-name="HTML стандартен"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asian="Courier New" style:font-name-complex="Times NR Cyrillic"/>
    </style:style>
    <style:style style:name="Standard_20__28_user_29_" style:display-name="Standard (user)" style:family="paragraph">
      <style:paragraph-properties fo:orphans="0" fo:widows="0"/>
      <style:text-properties style:use-window-font-color="true" style:font-name="Times New Roman" fo:font-size="12pt" fo:language="it" fo:country="IT" style:font-name-asian="Arial" style:font-size-asian="12pt" style:font-name-complex="Times New Roman" style:font-size-complex="10pt" style:language-complex="ar" style:country-complex="SA"/>
    </style:style>
    <style:style style:name="Основен_20_текст_20_2" style:display-name="Основен текст 2" style:family="paragraph" style:parent-style-name="Standard">
      <style:paragraph-properties fo:margin-left="0in" fo:margin-right="0.5626in" fo:text-align="justify" style:justify-single-word="false" fo:text-indent="0in" style:auto-text-indent="false"/>
      <style:text-properties style:font-name="Timok" fo:font-size="12pt" fo:font-weight="bold" style:font-size-asian="12pt" style:font-weight-asian="bold"/>
    </style:style>
    <style:style style:name="Основен_20_текст_20_3" style:display-name="Основен текст 3" style:family="paragraph" style:parent-style-name="Standard">
      <style:text-properties fo:font-size="12pt" fo:language="bg" fo:country="BG" fo:font-weight="bold" style:font-size-asian="12pt" style:font-weight-asian="bold"/>
    </style:style>
    <style:style style:name="Page_20_Number" style:display-name="Page Number" style:family="text" style:parent-style-name="Шрифт_20_на_20_абзаца_20_по_20_подразбиране"/>
    <style:style style:name="WW8Num8z0" style:family="text">
      <style:text-properties style:font-name="Times NR Cyrillic"/>
    </style:style>
    <style:style style:name="WW8Num10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3z0" style:family="text">
      <style:text-properties fo:language="ru" fo:country="RU"/>
    </style:style>
    <style:style style:name="WW8Num19z0" style:family="text">
      <style:text-properties style:font-name="Timok" fo:font-size="12pt" fo:font-style="normal" style:text-underline-style="none" fo:font-weight="normal" style:font-size-asian="12pt" style:font-style-asian="normal" style:font-weight-asian="normal"/>
    </style:style>
    <style:style style:name="WW8Num25z0" style:family="text">
      <style:text-properties fo:font-style="normal" fo:font-weight="normal" style:font-style-asian="normal" style:font-weight-asian="normal"/>
    </style:style>
    <style:style style:name="WW8Num32z0" style:family="text">
      <style:text-properties fo:font-weight="normal" style:font-weight-asian="normal"/>
    </style:style>
    <style:style style:name="WW8Num35z0" style:family="text">
      <style:text-properties fo:font-size="12pt" fo:font-weight="normal" style:font-size-asian="12pt" style:font-weight-asian="normal"/>
    </style:style>
    <style:style style:name="WW8Num37z0" style:family="text">
      <style:text-properties fo:font-weight="bold" style:font-weight-asian="bold"/>
    </style:style>
    <style:style style:name="WW8Num39z0" style:family="text">
      <style:text-properties fo:font-size="10pt" style:font-size-asian="10pt"/>
    </style:style>
    <style:style style:name="WW8Num42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43z0" style:family="text">
      <style:text-properties fo:language="ru" fo:country="RU"/>
    </style:style>
    <style:style style:name="Шрифт_20_на_20_абзаца_20_по_20_подразбиране" style:display-name="Шрифт на абзаца по подразбиране" style:family="text"/>
    <style:style style:name="HTML_20_пишеща_20_машина" style:display-name="HTML пишеща машина" style:family="text" style:parent-style-name="Шрифт_20_на_20_абзаца_20_по_20_подразбиране">
      <style:text-properties style:font-name="Courier New" fo:font-size="10pt" style:font-name-asian="Courier New" style:font-size-asian="10pt" style:font-name-complex="Times NR Cyrillic" style:font-size-complex="10pt"/>
    </style:style>
    <style:style style:name="Link_20_Internet" style:display-name="Link Internet" style:family="text">
      <style:text-properties fo:color="#000080" fo:language="it" fo:country="IT"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1965in"/>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4252in" text:min-label-distance="0.3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prefix="2.1." style:num-suffix=" " style:num-format="1" text:start-value="2">
        <style:list-level-properties text:space-before="0.7638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2">
        <style:list-level-properties text:min-label-width="0.25in"/>
      </text:list-level-style-number>
      <text:list-level-style-number text:level="2" style:num-suffix="." style:num-format="1" text:start-value="3"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a" style:num-letter-sync="true" text:start-value="2">
        <style:list-level-properties text:space-before="1.0417in" text:min-label-width="0.25in"/>
      </text:list-level-style-number>
      <text:list-level-style-number text:level="2" style:num-suffix="." style:num-format="a" style:num-letter-sync="true">
        <style:list-level-properties text:space-before="1.5417in" text:min-label-width="0.25in"/>
      </text:list-level-style-number>
      <text:list-level-style-number text:level="3" style:num-suffix="." style:num-format="i">
        <style:list-level-properties text:min-label-width="2.2917in" text:min-label-distance="0.1252in" fo:text-align="end"/>
      </text:list-level-style-number>
      <text:list-level-style-number text:level="4" style:num-suffix="." style:num-format="1">
        <style:list-level-properties text:space-before="2.5417in" text:min-label-width="0.25in"/>
      </text:list-level-style-number>
      <text:list-level-style-number text:level="5" style:num-suffix="." style:num-format="a" style:num-letter-sync="true">
        <style:list-level-properties text:space-before="3.0417in" text:min-label-width="0.25in"/>
      </text:list-level-style-number>
      <text:list-level-style-number text:level="6" style:num-suffix="." style:num-format="i">
        <style:list-level-properties text:min-label-width="3.7917in" text:min-label-distance="0.1252in" fo:text-align="end"/>
      </text:list-level-style-number>
      <text:list-level-style-number text:level="7" style:num-suffix="." style:num-format="1">
        <style:list-level-properties text:space-before="4.0417in" text:min-label-width="0.25in"/>
      </text:list-level-style-number>
      <text:list-level-style-number text:level="8" style:num-suffix="." style:num-format="a" style:num-letter-sync="true">
        <style:list-level-properties text:space-before="4.5417in" text:min-label-width="0.25in"/>
      </text:list-level-style-number>
      <text:list-level-style-number text:level="9" style:num-suffix="." style:num-format="i">
        <style:list-level-properties text:min-label-width="5.2917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text:start-value="5">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13." style:num-suffix=". " style:num-format="1">
        <style:list-level-properties text:space-before="0.5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0984in" text:min-label-width="0.25in"/>
      </text:list-level-style-number>
      <text:list-level-style-number text:level="2" style:num-suffix="." style:num-format="a" style:num-letter-sync="true">
        <style:list-level-properties text:space-before="0.5984in" text:min-label-width="0.25in"/>
      </text:list-level-style-number>
      <text:list-level-style-number text:level="3" style:num-suffix="." style:num-format="i">
        <style:list-level-properties text:min-label-width="1.3484in" text:min-label-distance="0.1252in" fo:text-align="end"/>
      </text:list-level-style-number>
      <text:list-level-style-number text:level="4" style:num-suffix="." style:num-format="1">
        <style:list-level-properties text:space-before="1.5984in" text:min-label-width="0.25in"/>
      </text:list-level-style-number>
      <text:list-level-style-number text:level="5" style:num-suffix="." style:num-format="a" style:num-letter-sync="true">
        <style:list-level-properties text:space-before="2.0984in" text:min-label-width="0.25in"/>
      </text:list-level-style-number>
      <text:list-level-style-number text:level="6" style:num-suffix="." style:num-format="i">
        <style:list-level-properties text:min-label-width="2.8484in" text:min-label-distance="0.1252in" fo:text-align="end"/>
      </text:list-level-style-number>
      <text:list-level-style-number text:level="7" style:num-suffix="." style:num-format="1">
        <style:list-level-properties text:space-before="3.0984in" text:min-label-width="0.25in"/>
      </text:list-level-style-number>
      <text:list-level-style-number text:level="8" style:num-suffix="." style:num-format="a" style:num-letter-sync="true">
        <style:list-level-properties text:space-before="3.5984in" text:min-label-width="0.25in"/>
      </text:list-level-style-number>
      <text:list-level-style-number text:level="9" style:num-suffix="." style:num-format="i">
        <style:list-level-properties text:min-label-width="4.3484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style:list-level-properties text:space-before="0.1248in" text:min-label-width="0.2917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list-level-style-number text:level="1" style:num-suffix="." style:num-format="1" text:start-value="2">
        <style:list-level-properties text:min-label-width="0.25in"/>
      </text:list-level-style-number>
      <text:list-level-style-number text:level="2" style:num-suffix="." style:num-format="1" text:start-value="3"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list-level-style-number text:level="1" text:style-name="WW8Num3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list-level-style-number text:level="1" text:style-name="WW8Num37z0" style:num-suffix="." style:num-format="1" text:start-value="2">
        <style:list-level-properties text:min-label-width="0.6874in"/>
      </text:list-level-style-number>
      <text:list-level-style-number text:level="2" text:style-name="WW8Num37z0" style:num-suffix="." style:num-format="1" text:display-levels="2">
        <style:list-level-properties text:min-label-width="0.6874in"/>
      </text:list-level-style-number>
      <text:list-level-style-number text:level="3" text:style-name="WW8Num37z0" style:num-suffix="." style:num-format="1" text:start-value="2" text:display-levels="3">
        <style:list-level-properties text:min-label-width="0.6874in"/>
      </text:list-level-style-number>
      <text:list-level-style-number text:level="4" text:style-name="WW8Num37z0" style:num-suffix="." style:num-format="1" text:start-value="2" text:display-levels="4">
        <style:list-level-properties text:min-label-width="0.75in"/>
      </text:list-level-style-number>
      <text:list-level-style-number text:level="5" text:style-name="WW8Num37z0" style:num-suffix="." style:num-format="1" text:display-levels="5">
        <style:list-level-properties text:min-label-width="0.75in"/>
      </text:list-level-style-number>
      <text:list-level-style-number text:level="6" text:style-name="WW8Num37z0" style:num-suffix="." style:num-format="1" text:display-levels="6">
        <style:list-level-properties text:min-label-width="1in"/>
      </text:list-level-style-number>
      <text:list-level-style-number text:level="7" text:style-name="WW8Num37z0" style:num-suffix="." style:num-format="1" text:display-levels="7">
        <style:list-level-properties text:min-label-width="1.25in"/>
      </text:list-level-style-number>
      <text:list-level-style-number text:level="8" text:style-name="WW8Num37z0" style:num-suffix="." style:num-format="1" text:display-levels="8">
        <style:list-level-properties text:min-label-width="1.25in"/>
      </text:list-level-style-number>
      <text:list-level-style-number text:level="9" text:style-name="WW8Num37z0" style:num-suffix="."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style:num-suffix="." text:bullet-char="-">
        <style:list-level-properties text:min-label-width="0.25in"/>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text:style-name="WW8Num42z0" style:num-prefix="2.1.2." style:num-suffix=" " style:num-format="1">
        <style:list-level-properties text:space-before="1.3197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text:style-name="WW8Num43z0"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list-level-style-number text:level="1" style:num-suffix="." style:num-format="1">
        <style:list-level-properties text:min-label-width="0.2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48in" fo:margin-right="1.248in" style:writing-mode="lr-tb" style:layout-grid-color="#c0c0c0" style:layout-grid-lines="50" style:layout-grid-base-height="0.139in" style:layout-grid-ruby-height="0.0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Рамка1" text:anchor-type="paragraph" svg:y="0.0008in" fo:min-width="0in" draw:z-index="3"><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8$Build-9161</meta:generator>
    <dc:title>Научен Отчет </dc:title>
    <meta:initial-creator>Vandev</meta:initial-creator>
    <meta:creation-date>2007-01-16T11:22:00</meta:creation-date>
    <dc:creator>Hristo Iliev</dc:creator>
    <dc:date>2008-01-23T11:25:12</dc:date>
    <meta:print-date>2005-01-13T13:43:00</meta:print-date>
    <dc:language>en-US</dc:language>
    <meta:editing-cycles>10</meta:editing-cycles>
    <meta:editing-duration>PT14H57M17S</meta:editing-duration>
    <meta:user-defined meta:name="Info 1"/>
    <meta:user-defined meta:name="Info 2"/>
    <meta:user-defined meta:name="Info 3"/>
    <meta:user-defined meta:name="Info 4"/>
    <meta:document-statistic meta:table-count="0" meta:image-count="0" meta:object-count="0" meta:page-count="4" meta:paragraph-count="47" meta:word-count="1286" meta:character-count="8443"/>
  </office:meta>
</office:document-meta>
</file>