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6.1681in" fo:margin-left="-0.0785in" table:align="left" style:writing-mode="lr-tb"/>
    </style:style>
    <style:style style:name="Таблица1.A" style:family="table-column">
      <style:table-column-properties style:column-width="0.7917in"/>
    </style:style>
    <style:style style:name="Таблица1.B" style:family="table-column">
      <style:table-column-properties style:column-width="0.8993in"/>
    </style:style>
    <style:style style:name="Таблица1.C" style:family="table-column">
      <style:table-column-properties style:column-width="1.3722in"/>
    </style:style>
    <style:style style:name="Таблица1.D" style:family="table-column">
      <style:table-column-properties style:column-width="1.0118in"/>
    </style:style>
    <style:style style:name="Таблица1.E" style:family="table-column">
      <style:table-column-properties style:column-width="1.05in"/>
    </style:style>
    <style:style style:name="Таблица1.F" style:family="table-column">
      <style:table-column-properties style:column-width="1.0431in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Таблица1.F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style:snap-to-layout-grid="false"/>
      <style:text-properties fo:language="en" fo:country="US"/>
    </style:style>
    <style:style style:name="P5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list-style-name="WW8Num1"/>
    <style:style style:name="P8" style:family="paragraph" style:parent-style-name="Standard" style:list-style-name="WW8Num1"/>
    <style:style style:name="P9" style:family="paragraph" style:parent-style-name="Standard" style:list-style-name="WW8Num1"/>
    <style:style style:name="P10" style:family="paragraph" style:parent-style-name="Standard" style:list-style-name="WW8Num1"/>
    <style:style style:name="P11" style:family="paragraph" style:parent-style-name="Standard" style:list-style-name="WW8Num1"/>
    <style:style style:name="P12" style:family="paragraph" style:parent-style-name="Standard" style:list-style-name="WW8Num1"/>
    <style:style style:name="P13" style:family="paragraph" style:parent-style-name="Standard">
      <style:text-properties style:text-line-through-style="solid" fo:language="en" fo:country="US"/>
    </style:style>
    <style:style style:name="P14" style:family="paragraph" style:parent-style-name="Standard" style:master-page-name="Standard">
      <style:paragraph-properties fo:text-align="center" style:justify-single-word="fals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text-underline-style="solid" style:text-underline-width="auto" style:text-underline-color="font-color"/>
    </style:style>
    <style:style style:name="T3" style:family="text">
      <style:text-properties fo:color="#ff0000" fo:language="en" fo:country="US"/>
    </style:style>
    <text:list-style style:name="L1" text:consecutive-numbering="true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ANNEX 1</text:p>
      <text:p text:style-name="P3"/>
      <text:p text:style-name="P1"><text:span text:style-name="T1">SCIENTIFIC PROJECTS</text:span><text:span text:style-name="T1"> IN THE PERIOD 2004-2008</text:span></text:p>
      <text:p text:style-name="P3"/>
      <text:p text:style-name="P2"/>
      <text:p text:style-name="P2">RESEARCH UNIT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Number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Таблица1.A1" office:value-type="string">
            <text:p text:style-name="P4">TITLE OF THE PROJECT</text:p>
          </table:table-cell>
          <table:table-cell table:style-name="Таблица1.A1" office:value-type="string">
            <text:p text:style-name="P4">PRINCIPAL</text:p>
            <text:p text:style-name="P2">INVESTIGATOR</text:p>
            <text:p text:style-name="P2">Partner organization or coordinator, number of participants from the unit and from other BAS units, number of PhD students</text:p>
          </table:table-cell>
          <table:table-cell table:style-name="Таблица1.A1" office:value-type="string">
            <text:p text:style-name="P6"><text:span text:style-name="T1">FUNDING provided by /institution, reg. </text:span>№ <text:span text:style-name="T1">or code of the project/contract,etc./</text:span></text:p>
          </table:table-cell>
          <table:table-cell table:style-name="Таблица1.A1" office:value-type="string">
            <text:p text:style-name="P6"><text:span text:style-name="T1">RECEIVED FUNDING BY THE</text:span><text:span text:style-name="T1"> UNIT in <text:s/></text:span></text:p>
            <text:p text:style-name="Standard"><text:span text:style-name="T1">BGN, or </text:span></text:p>
            <text:p text:style-name="Standard"><text:span text:style-name="T1">EUR, or</text:span></text:p>
            <text:p text:style-name="P2">USD <text:s/></text:p>
          </table:table-cell>
          <table:table-cell table:style-name="Таблица1.F1" office:value-type="string">
            <text:p text:style-name="P4">Relevance to <text:s text:c="2"/>industry and the economy</text:p>
            <text:p text:style-name="P2">/area of application/</text:p>
          </table:table-cell>
        </table:table-row>
      </table:table>
      <text:p text:style-name="P2"/>
      <text:p text:style-name="Standard"><text:span text:style-name="T2">ORDER OF</text:span><text:span text:style-name="T1"> </text:span><text:span text:style-name="T2">FILLING IN THE TABLE:</text:span></text:p>
      <text:p text:style-name="P5"/>
      <text:list text:style-name="WW8Num1">
        <text:list-item>
          <text:p text:style-name="P7"><text:span text:style-name="T1">Projects, funded</text:span><text:span text:style-name="T1"> only by the budget subsidy of BAS.</text:span></text:p>
        </text:list-item>
        <text:list-item>
          <text:p text:style-name="P7"><text:span text:style-name="T1">Projects, a</text:span><text:span text:style-name="T1">dditionally funded by contracts with the National Science Fund /NSF/.</text:span></text:p>
        </text:list-item>
        <text:list-item>
          <text:p text:style-name="P7"><text:span text:style-name="T1">Projects, additionally financed by contracts with ministries, organizations</text:span><text:span text:style-name="T3"> </text:span><text:span text:style-name="T1">and private companies from the country.</text:span></text:p>
        </text:list-item>
        <text:list-item>
          <text:p text:style-name="P7"><text:span text:style-name="T1">Projects, additionally financed according to contracts and programs of EU, NATO, UNESCO and other international organizations.</text:span></text:p>
        </text:list-item>
        <text:list-item>
          <text:p text:style-name="P7"><text:span text:style-name="T1">Projects funded under the Academy’s bilateral agreements and in the framework of <text:s/>institute-to-institute cooperation. </text:span></text:p>
        </text:list-item>
        <text:list-item>
          <text:p text:style-name="P7"><text:span text:style-name="T1">Projects/contracts and commissions</text:span><text:span text:style-name="T3"> </text:span><text:span text:style-name="T1">assigned from outsourcers, including state or private companies from the country or abroad.</text:span></text:p>
        </text:list-item>
      </text:list>
      <text:p text:style-name="P13"><text:s/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en" fo:country="US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bg" fo:country="BG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FreeBSD/i386 OpenOffice.org_project/680m18$Build-9161</meta:generator>
    <dc:title>SCIENTIFIC PROJECTS, PERFORMED IN 2008</dc:title>
    <meta:initial-creator>Radeva</meta:initial-creator>
    <meta:creation-date>2008-12-15T08:43:00</meta:creation-date>
    <dc:creator>LT</dc:creator>
    <dc:date>2008-12-15T08:43:00</dc:date>
    <meta:print-date>2008-12-08T11:04:00</meta:print-date>
    <dc:language>en-U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158" meta:character-count="1079"/>
  </office:meta>
</office:document-meta>
</file>