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665in"/>
    </style:style>
    <style:style style:name="P2" style:family="paragraph" style:parent-style-name="Standard">
      <style:paragraph-properties style:line-height-at-least="0.1665in" fo:text-align="center" style:justify-single-word="false"/>
    </style:style>
    <style:style style:name="P3" style:family="paragraph" style:parent-style-name="Standard">
      <style:paragraph-properties style:line-height-at-least="0.1665in" fo:text-align="justify" style:justify-single-word="false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style:line-height-at-least="0.1665in"/>
      <style:text-properties fo:language="en" fo:country="US"/>
    </style:style>
    <style:style style:name="P6" style:family="paragraph" style:parent-style-name="Standard">
      <style:paragraph-properties style:line-height-at-least="0.1665in" fo:text-align="center" style:justify-single-word="false"/>
      <style:text-properties fo:language="en" fo:country="US" fo:font-weight="bold" style:font-weight-asian="bold"/>
    </style:style>
    <style:style style:name="P7" style:family="paragraph" style:parent-style-name="Standard">
      <style:paragraph-properties style:line-height-at-least="0.1665in" fo:text-align="justify" style:justify-single-word="false"/>
      <style:text-properties fo:language="en" fo:country="US" fo:font-weight="bold" style:font-weight-asian="bold"/>
    </style:style>
    <style:style style:name="P8" style:family="paragraph" style:parent-style-name="Standard">
      <style:paragraph-properties style:line-height-at-least="0.1665in"/>
      <style:text-properties style:text-line-through-style="solid"/>
    </style:style>
    <style:style style:name="P9" style:family="paragraph" style:parent-style-name="Standard">
      <style:paragraph-properties fo:margin-left="0in" fo:margin-right="0in" style:line-height-at-least="0.1665in" fo:text-indent="0.5in" style:auto-text-indent="false"/>
    </style:style>
    <style:style style:name="P10" style:family="paragraph" style:parent-style-name="Standard">
      <style:paragraph-properties fo:margin-left="0in" fo:margin-right="0in" style:line-height-at-least="0.1665in" fo:text-indent="0.5in" style:auto-text-indent="false"/>
      <style:text-properties fo:language="en" fo:country="US"/>
    </style:style>
    <style:style style:name="P11" style:family="paragraph" style:parent-style-name="Standard">
      <style:paragraph-properties fo:margin-left="0in" fo:margin-right="0in" style:line-height-at-least="0.1665in" fo:text-indent="0.2957in" style:auto-text-indent="false"/>
    </style:style>
    <style:style style:name="P12" style:family="paragraph" style:parent-style-name="Standard">
      <style:paragraph-properties fo:break-before="page"/>
      <style:text-properties fo:language="en" fo:country="US"/>
    </style:style>
    <style:style style:name="P13" style:family="paragraph" style:parent-style-name="Standard">
      <style:paragraph-properties fo:background-color="#e0e0e0" fo:padding-left="0.0555in" fo:padding-right="0.0555in" fo:padding-top="0.0138in" fo:padding-bottom="0.0138in" fo:border="0.0071in solid #000000">
        <style:background-image/>
      </style:paragraph-properties>
    </style:style>
    <style:style style:name="P14" style:family="paragraph" style:parent-style-name="Standard">
      <style:paragraph-properties fo:background-color="#e0e0e0" fo:padding-left="0.0555in" fo:padding-right="0.0555in" fo:padding-top="0.0138in" fo:padding-bottom="0.0138in" fo:border="0.0071in solid #000000">
        <style:background-image/>
      </style:paragraph-properties>
      <style:text-properties fo:language="en" fo:country="US"/>
    </style:style>
    <style:style style:name="P15" style:family="paragraph" style:parent-style-name="Standard">
      <style:paragraph-properties fo:background-color="#d9d9d9" fo:padding-left="0.0555in" fo:padding-right="0.0555in" fo:padding-top="0.0138in" fo:padding-bottom="0.0138in" fo:border="0.0071in solid #000000">
        <style:background-image/>
      </style:paragraph-properties>
      <style:text-properties fo:language="en" fo:country="US"/>
    </style:style>
    <style:style style:name="P16" style:family="paragraph" style:parent-style-name="Standard" style:master-page-name="Standard">
      <style:paragraph-properties style:line-height-at-least="0.1665in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style:text-line-through-style="solid"/>
    </style:style>
    <style:style style:name="T4" style:family="text">
      <style:text-properties fo:font-weight="bold" style:font-weight-asian="bold"/>
    </style:style>
    <style:style style:name="T5" style:family="text">
      <style:text-properties fo:language="en" fo:country="GB"/>
    </style:style>
    <style:style style:name="T6" style:family="text">
      <style:text-properties fo:font-size="14pt" fo:language="en" fo:country="US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tab/><text:tab/><text:tab/><text:tab/><text:tab/><text:tab/><text:tab/></text:span><text:span text:style-name="T1">ANNEX 11</text:span></text:p>
      <text:p text:style-name="P6"/>
      <text:p text:style-name="P6"/>
      <text:p text:style-name="P6">INFORMATION</text:p>
      <text:p text:style-name="P6">on the international scientific activities</text:p>
      <text:p text:style-name="P2"/>
      <text:p text:style-name="P2"><text:span text:style-name="T1">of</text:span>......... ....................................................</text:p>
      <text:p text:style-name="P8"/>
      <text:p text:style-name="P3"><text:tab/>1. <text:span text:style-name="T1">List</text:span> <text:span text:style-name="T1">of</text:span> <text:span text:style-name="T2">the</text:span><text:span text:style-name="T4"> </text:span><text:span text:style-name="T2">international</text:span><text:span text:style-name="T4"> </text:span><text:span text:style-name="T2">projects</text:span> <text:span text:style-name="T1">carried out</text:span> <text:span text:style-name="T1">by</text:span> <text:span text:style-name="T1">scientists</text:span>/<text:span text:style-name="T1">scholars</text:span> <text:span text:style-name="T1">from</text:span> <text:span text:style-name="T1">the unit</text:span> <text:span text:style-name="T2">in</text:span><text:span text:style-name="T4"> </text:span><text:span text:style-name="T2">the</text:span><text:span text:style-name="T4"> </text:span><text:span text:style-name="T2">framework</text:span><text:span text:style-name="T4"> </text:span><text:span text:style-name="T2">of the Academy’s </text:span><text:span text:style-name="T4"><text:s/></text:span><text:span text:style-name="T2">bilateral agreements</text:span><text:span text:style-name="T4">:</text:span></text:p>
      <text:p text:style-name="P1">============================================================<text:tab/> <text:s text:c="18"/><text:tab/><text:span text:style-name="T1">With which <text:s text:c="7"/>Number<text:tab/>Project <text:s text:c="9"/>Used</text:span><text:tab/><text:span text:style-name="T1"> <text:s text:c="12"/>Realized visits </text:span></text:p>
      <text:p text:style-name="P9"><text:span text:style-name="T1">country/</text:span> <text:s text:c="5"/><text:span text:style-name="T1"><text:s text:c="3"/><text:tab/> <text:s text:c="2"/>of the</text:span><text:tab/><text:span text:style-name="T1">duration</text:span> <text:s text:c="4"/><text:span text:style-name="T1"><text:s text:c="3"/>annual<text:tab/></text:span> <text:s text:c="10"/><text:span text:style-name="T1"><text:s text:c="2"/>for the period</text:span></text:p>
      <text:p text:style-name="P5"><text:s text:c="12"/>Under which<text:tab/> <text:s text:c="2"/>project <text:s text:c="6"/><text:tab/>from – to <text:s text:c="5"/>quota<text:tab/> <text:s text:c="5"/><text:tab/> from-to; </text:p>
      <text:p text:style-name="P10">agreement<text:tab/> <text:s text:c="2"/>(see annex.1)<text:tab/> <text:s text:c="8"/>under the<text:tab/> travel expenses -</text:p>
      <text:p text:style-name="P1"><text:span text:style-name="T1"><text:s text:c="6"/></text:span><text:s text:c="6"/><text:span text:style-name="T1">the project<text:tab/> <text:s text:c="2"/><text:tab/><text:tab/><text:tab/></text:span> <text:s text:c="3"/><text:span text:style-name="T1"><text:s text:c="5"/>bilateral</text:span> <text:s text:c="8"/><text:tab/><text:span text:style-name="T1"> covered by whom</text:span> <text:s text:c="5"/></text:p>
      <text:p text:style-name="P1"><text:tab/><text:span text:style-name="T1">is being<text:tab/><text:tab/><text:tab/><text:tab/> <text:s text:c="8"/>agreement<text:tab/><text:tab/><text:tab/><text:tab/> <text:s text:c="10"/><text:tab/>carried out <text:s text:c="35"/></text:span><text:s text:c="13"/><text:span text:style-name="T1"><text:s/></text:span><text:tab/> </text:p>
      <text:p text:style-name="P5"/>
      <text:p text:style-name="P1">============================================================</text:p>
      <text:p text:style-name="P3"><text:tab/>2. <text:span text:style-name="T1">List</text:span> <text:span text:style-name="T1">of</text:span> <text:span text:style-name="T1">the</text:span> <text:span text:style-name="T1">international</text:span> <text:span text:style-name="T1">projects</text:span> <text:span text:style-name="T1">carried</text:span> <text:span text:style-name="T1">out</text:span> <text:span text:style-name="T1">by</text:span> <text:span text:style-name="T1">scientists</text:span>/<text:span text:style-name="T1">scholars</text:span> <text:span text:style-name="T1">from</text:span> <text:span text:style-name="T1">the</text:span> <text:span text:style-name="T1">structural unit</text:span><text:span text:style-name="T4"> </text:span><text:span text:style-name="T2">in the framework of:</text:span></text:p>
      <text:p text:style-name="P7">direct bilateral institute-to-institute agreements; </text:p>
      <text:p text:style-name="P3"><text:span text:style-name="T2">intergovernmental agreements</text:span><text:span text:style-name="T4">, </text:span></text:p>
      <text:p text:style-name="P7">EU and NATO programmes;</text:p>
      <text:p text:style-name="P1">============================================================</text:p>
      <text:p text:style-name="P1"><text:s text:c="7"/><text:span text:style-name="T1">With which</text:span><text:tab/><text:span text:style-name="T1">Number</text:span><text:tab/><text:span text:style-name="T1">Project</text:span><text:tab/> <text:s text:c="6"/><text:span text:style-name="T1">Financial support</text:span> <text:s text:c="3"/><text:span text:style-name="T1">Realized visits</text:span></text:p>
      <text:p text:style-name="P11"><text:span text:style-name="T1">country/</text:span><text:tab/><text:tab/><text:span text:style-name="T1">of the</text:span><text:tab/><text:tab/><text:span text:style-name="T1">duration</text:span> <text:span text:style-name="T1"><text:s text:c="5"/>to the project:</text:span><text:tab/><text:span text:style-name="T1"> <text:s text:c="3"/>for the period</text:span></text:p>
      <text:p text:style-name="P11"><text:span text:style-name="T1">Under which</text:span> <text:s text:c="4"/><text:span text:style-name="T1"><text:s text:c="4"/>project<text:tab/></text:span><text:tab/><text:span text:style-name="T1"> <text:s text:c="6"/>overall;<text:tab/></text:span> <text:s/><text:span text:style-name="T1"><text:s text:c="12"/></text:span><text:s text:c="2"/><text:span text:style-name="T1">from</text:span>-<text:span text:style-name="T1">to</text:span>, <text:s text:c="12"/></text:p>
      <text:p text:style-name="P11"><text:span text:style-name="T1">agreement</text:span> <text:s text:c="8"/><text:span text:style-name="T1"><text:s/></text:span><text:tab/><text:span text:style-name="T1">(see annex.1)<text:tab/><text:tab/> <text:s text:c="6"/>share for Bulgaria; <text:s text:c="2"/>travel expenses -</text:span> </text:p>
      <text:p text:style-name="P1"><text:span text:style-name="T1"><text:s text:c="7"/>the project</text:span> <text:s text:c="6"/><text:span text:style-name="T1"><text:s text:c="2"/></text:span><text:s text:c="8"/><text:span text:style-name="T1"><text:s text:c="18"/><text:tab/><text:tab/> <text:s text:c="6"/>share for BAS <text:tab/> <text:s text:c="3"/>covered by whom</text:span> </text:p>
      <text:p text:style-name="P1"><text:s text:c="7"/><text:span text:style-name="T1">is being carried</text:span><text:tab/><text:tab/><text:tab/><text:tab/></text:p>
      <text:p text:style-name="P1"><text:span text:style-name="T1"><text:s text:c="7"/>out</text:span> <text:s/></text:p>
      <text:p text:style-name="P1"><text:tab/><text:tab/><text:tab/> <text:s text:c="4"/><text:tab/> <text:s text:c="2"/><text:tab/><text:tab/> <text:s text:c="12"/></text:p>
      <text:p text:style-name="P1"><text:s/>===========================================================</text:p>
      <text:p text:style-name="P1"><text:tab/>3. <text:span text:style-name="T1">Realized</text:span> <text:span text:style-name="T1">visits</text:span> <text:span text:style-name="T1">abroad</text:span> <text:span text:style-name="T1">for</text:span> <text:span text:style-name="T1">participating</text:span> <text:span text:style-name="T1">in</text:span> <text:span text:style-name="T2">scientific</text:span><text:span text:style-name="T4"> </text:span><text:span text:style-name="T2">events</text:span><text:span text:style-name="T4"> (</text:span><text:span text:style-name="T2">congresses</text:span><text:span text:style-name="T4">, </text:span><text:span text:style-name="T2">conferences</text:span><text:span text:style-name="T4"> </text:span><text:span text:style-name="T2">and</text:span><text:span text:style-name="T4"> </text:span><text:span text:style-name="T2">etc</text:span><text:span text:style-name="T4">.,</text:span> <text:span text:style-name="T1">described in the following table</text:span>:</text:p>
      <text:p text:style-name="P5"/>
      <text:p text:style-name="P1">=======================================<text:span text:style-name="T5">===================</text:span></text:p>
      <text:p text:style-name="P1"><text:span text:style-name="T1">Country</text:span><text:tab/><text:span text:style-name="T1">Total</text:span><text:tab/><text:span text:style-name="T1"> <text:s text:c="5"/>Supported by</text:span> (<text:span text:style-name="T1">please enumerate the sources of <text:s/></text:span></text:p>
      <text:p text:style-name="P1"><text:span text:style-name="T1"><text:s text:c="26"/>number <text:s text:c="9"/>support</text:span>)</text:p>
      <text:p text:style-name="P5"/>
      <text:p text:style-name="P1">=======================================<text:span text:style-name="T5">===================</text:span></text:p>
      <text:p text:style-name="P1"/>
      <text:p text:style-name="P4"/>
      <text:p text:style-name="P4"/>
      <text:p text:style-name="P12"/>
      <text:p text:style-name="Standard"><text:span text:style-name="T1"><text:tab/><text:tab/><text:tab/><text:tab/><text:tab/><text:tab/><text:tab/><text:tab/><text:tab/><text:tab/><text:tab/>ANNEX 11</text:span></text:p>
      <text:p text:style-name="P4"/>
      <text:p text:style-name="P4"><text:tab/></text:p>
      <text:p text:style-name="Standard"><text:span text:style-name="T6">4. Foreign scientists visiting</text:span><text:span text:style-name="T6"> the research unit</text:span></text:p>
      <text:p text:style-name="P4"/>
      <text:p text:style-name="P4"/>
      <text:p text:style-name="P14">Category of visit and financial</text:p>
      <text:p text:style-name="P13"><text:span text:style-name="T1">c</text:span><text:span text:style-name="T1">onditions <text:tab/><text:tab/><text:tab/><text:tab/><text:tab/> <text:s/>USA<text:tab/><text:tab/>Germany <text:s text:c="4"/><text:tab/>France ……..</text:span></text:p>
      <text:p text:style-name="P4"/>
      <text:p text:style-name="P4"><text:tab/><text:tab/><text:tab/><text:tab/><text:tab/><text:tab/><text:tab/>Number of individuals</text:p>
      <text:p text:style-name="P4"><text:tab/><text:tab/><text:tab/><text:tab/><text:tab/><text:tab/><text:tab/></text:p>
      <text:p text:style-name="Standard"><text:span text:style-name="T1">1.under a joint project of a bilateral</text:span><text:span text:style-name="T1"><text:tab/><text:tab/><text:tab/></text:span></text:p>
      <text:p text:style-name="P4">inter academies agreement </text:p>
      <text:p text:style-name="P4"/>
      <text:p text:style-name="Standard"><text:span text:style-name="T1">2. Under</text:span><text:span text:style-name="T1"> <text:s/>free quotas of a bilateral</text:span></text:p>
      <text:p text:style-name="P4">agreement of the Academy</text:p>
      <text:p text:style-name="P4"/>
      <text:p text:style-name="Standard"><text:span text:style-name="T1">3. Under a project of an institute to institute</text:span></text:p>
      <text:p text:style-name="P4"><text:s text:c="4"/>agreement</text:p>
      <text:p text:style-name="P4"/>
      <text:p text:style-name="P4">4. On invitation extended by the unit</text:p>
      <text:p text:style-name="P4"/>
      <text:p text:style-name="P4">5. At the expense of the sending institution</text:p>
      <text:p text:style-name="P4"/>
      <text:p text:style-name="P4">6. Under an intergovernmental programme</text:p>
      <text:p text:style-name="P4"/>
      <text:p text:style-name="Standard"><text:span text:style-name="T1">6. At visitors’</text:span><text:span text:style-name="T1"> own expense</text:span></text:p>
      <text:p text:style-name="P4"/>
      <text:p text:style-name="P15">Foreign scientists whose visits exceed two weeks</text:p>
      <text:p text:style-name="P15"/>
      <text:p text:style-name="P4"/>
      <text:p text:style-name="Standard"><text:span text:style-name="T6">5. Lists</text:span><text:span text:style-name="T6"> of research scientists who have made visits abroad in 2004-2008</text:span></text:p>
      <text:p text:style-name="P4"/>
      <text:p text:style-name="Standard"><text:span text:style-name="T1">5.1.Scientists sent on study stays (name, scientific degree, title, country, date and duration of visit)</text:span><text:span text:style-name="T1">.</text:span></text:p>
      <text:p text:style-name="Standard"><text:span text:style-name="T1">5.2.Scientists who have made <text:s/>long term visits for research or lecturing (name, scientific degree, title, country, date and duration of visit)</text:span><text:span text:style-name="T1">.</text:span></text:p>
      <text:p text:style-name="Standard"><text:span text:style-name="T1">5.3. Scientists who by December 31 2008 are still abroad on permitted unpaid leave (name, scientific degree, title, country, date of beginning of visit.)</text:span></text:p>
      <text:p text:style-name="P4"/>
      <text:p text:style-name="Standard"><text:span text:style-name="T6">6. Number of visits abroad made throughout </text:span><text:span text:style-name="T6">2004-2008 on organizational or administrative missions.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bg" fo:country="BG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FreeBSD/i386 OpenOffice.org_project/680m18$Build-9161</meta:generator>
    <meta:initial-creator>Radeva</meta:initial-creator>
    <meta:creation-date>2008-12-15T08:48:00</meta:creation-date>
    <dc:creator>LT</dc:creator>
    <dc:date>2008-12-15T08:48:00</dc:date>
    <dc:language>en-U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4" meta:word-count="352" meta:character-count="3219"/>
  </office:meta>
</office:document-meta>
</file>