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language="en" fo:country="US" fo:font-weight="bold" style:font-weight-asian="bold"/>
    </style:style>
    <style:style style:name="P2" style:family="paragraph" style:parent-style-name="Standard">
      <style:paragraph-properties fo:text-align="justify" style:justify-single-word="false"/>
      <style:text-properties fo:language="en" fo:country="US" fo:font-weight="bold" style:font-weight-asian="bold"/>
    </style:style>
    <style:style style:name="P3" style:family="paragraph" style:parent-style-name="Standard">
      <style:paragraph-properties fo:text-align="justify" style:justify-single-word="false"/>
      <style:text-properties fo:language="en" fo:country="US"/>
    </style:style>
    <style:style style:name="P4" style:family="paragraph" style:parent-style-name="Standard">
      <style:paragraph-properties fo:text-align="justify" style:justify-single-word="false"/>
    </style:style>
    <style:style style:name="P5" style:family="paragraph" style:parent-style-name="Standard">
      <style:paragraph-properties fo:margin-left="0in" fo:margin-right="0in" fo:text-align="justify" style:justify-single-word="false" fo:text-indent="0.4917in" style:auto-text-indent="false"/>
    </style:style>
    <style:style style:name="P6" style:family="paragraph" style:parent-style-name="Standard" style:master-page-name="First_20_Page">
      <style:paragraph-properties fo:text-align="center" style:justify-single-word="false"/>
    </style:style>
    <style:style style:name="P7" style:family="paragraph" style:parent-style-name="Footer">
      <style:paragraph-properties fo:margin-left="0in" fo:margin-right="0.25in" fo:text-indent="0in" style:auto-text-indent="false"/>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language="en" fo:country="US" style:text-underline-style="solid" style:text-underline-width="auto" style:text-underline-color="font-color" fo:font-weight="bold" style:font-weight-asian="bold"/>
    </style:style>
    <style:style style:name="T4" style:family="text">
      <style:text-properties fo:font-size="14pt" fo:language="en" fo:country="US" fo:font-weight="bold" style:font-size-asian="14pt" style:font-weight-asian="bold" style:font-size-complex="14pt"/>
    </style:style>
    <style:style style:name="T5"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ANNEX</text:span><text:span text:style-name="T2">ES TO THE SELF-EVALUATION REPORT</text:span></text:p>
      <text:p text:style-name="P1">COMPRISING THE PERIOD 2004-2008</text:p>
      <text:p text:style-name="P2"/>
      <text:p text:style-name="P2"/>
      <text:p text:style-name="P4"><text:span text:style-name="T2">Annex1: </text:span><text:span text:style-name="T1"><text:s/>Table of the research projects for the period 2004-2008.</text:span></text:p>
      <text:p text:style-name="P4"><text:span text:style-name="T2">Annex 2:</text:span><text:span text:style-name="T1"> List of the publications of the research scientists split up as follows:</text:span></text:p>
      <text:p text:style-name="P4"><text:span text:style-name="T1"><text:tab/>2.1. Papers published in </text:span><text:span text:style-name="T1">science journals</text:span></text:p>
      <text:p text:style-name="P4"><text:span text:style-name="T1"><text:tab/>2.1.1 Abroad</text:span></text:p>
      <text:p text:style-name="P4"><text:span text:style-name="T1"><text:tab/>2.1.2. I</text:span><text:span text:style-name="T1">n Bulgaria</text:span></text:p>
      <text:p text:style-name="P3"/>
      <text:p text:style-name="P4"><text:span text:style-name="T1"><text:tab/>2.2. Papers published in full text in congresses and symposia proceedings, as well as in thematic/subject collections</text:span></text:p>
      <text:p text:style-name="P3"><text:tab/>2.2.1.Abroad</text:p>
      <text:p text:style-name="P3"><text:tab/>2.2.2.In Bulgaria</text:p>
      <text:p text:style-name="P3"><text:tab/></text:p>
      <text:p text:style-name="P3"><text:tab/>2.3. Scientific books published</text:p>
      <text:p text:style-name="P3"><text:tab/>2.3.1.Abroad</text:p>
      <text:p text:style-name="P3"><text:tab/>2.3.2. In Bulgaria</text:p>
      <text:p text:style-name="P3"/>
      <text:p text:style-name="P4"><text:span text:style-name="T1"><text:tab/>2.4. Text-books and other training aids </text:span></text:p>
      <text:p text:style-name="P3"/>
      <text:p text:style-name="P4"><text:span text:style-name="T1"><text:tab/>2.5. Popular science and other papers for general public</text:span></text:p>
      <text:p text:style-name="P4"><text:span text:style-name="T1"><text:tab/>2.5.1. books and brochures</text:span></text:p>
      <text:p text:style-name="P3"><text:tab/>2.5.2. articles</text:p>
      <text:p text:style-name="P3"/>
      <text:p text:style-name="P4"><text:span text:style-name="T4">The list of publications has to be split up </text:span><text:span text:style-name="T4">by types of publication as enumerated above, and the numbering in each paragraph has to start from 1</text:span><text:span text:style-name="T1">.</text:span></text:p>
      <text:p text:style-name="P4"><text:span text:style-name="T2"><text:tab/>The description</text:span><text:span text:style-name="T2"> of each paper published has to comprise: names of the authors, title of the journal, proceedings or collections, volume, issue, pages from-to, year. All data concerning papers published in Bulgarian have to be translated into English, marking “in Bulgarian” between brackets.</text:span></text:p>
      <text:p text:style-name="P4"><text:span text:style-name="T2"><text:tab/>The description of each book published has to comprise: authors, title, publishing house, city, </text:span><text:span text:style-name="T2">year, total number of pages, illustrations and figures. All data concerning books published in Bulgarian have to be translated into English, marking “in Bulgarian” between brackets.</text:span></text:p>
      <text:p text:style-name="P2"/>
      <text:p text:style-name="P4"><text:span text:style-name="T2">Annex 3: </text:span><text:span text:style-name="T1">List of scientific products ready to be implemented in industry.</text:span></text:p>
      <text:p text:style-name="P3"/>
      <text:p text:style-name="P4"><text:span text:style-name="T2">Annex 4</text:span><text:span text:style-name="T2">:</text:span><text:span text:style-name="T1">Table of the scientific products, inventions and patents produced over the period 2004-2008, presented within the following columns: heading, registration number of the patent, etc., user, mode of participation of the scientific unit in the implementation, mode of realization (e.g. marketing, implementation, etc.), effect of the realization, transfer of technologies under contracts with industry.</text:span></text:p>
      <text:p text:style-name="P3"/>
      <text:p text:style-name="P4"><text:span text:style-name="T2">Annex 5</text:span><text:span text:style-name="T1">: Patent-license activities, including individual patents of scientists of the Unit registered over the period 2004-2008. The results have to be presented in tables:</text:span></text:p>
      <text:p text:style-name="P4"><text:span text:style-name="T1"><text:tab/>5.1. Support of protection documents</text:span><text:span text:style-name="T1">: </text:span></text:p>
      <text:p text:style-name="P5"><text:span text:style-name="T1">Columns: authors, headings, participation of external organizations and private persons participating in the support; income from license realization broken down by years.</text:span></text:p>
      <text:p text:style-name="P3"><text:tab/>5.2. Applications for protection documents under way:</text:p>
      <text:p text:style-name="P3"><text:tab/>Columns: authors; names; countries; </text:p>
      <text:p text:style-name="P4"><text:span text:style-name="T1"><text:s text:c="6"/>5.3. Protected patents and licenses, introduced in our country and abroad during the period;</text:span></text:p>
      <text:p text:style-name="P3"><text:tab/>Columns: authors; names; countries; revenues from licensing realization so far by year.</text:p>
      <text:p text:style-name="P3"/>
      <text:p text:style-name="P4"><text:span text:style-name="T1"><text:tab/></text:span><text:span text:style-name="T2">Annex 6</text:span><text:span text:style-name="T1">: Information about the regular personnel of the unit by 31 December 2008 according to the attached form.</text:span></text:p>
      <text:p text:style-name="P4"><text:span text:style-name="T1"><text:tab/></text:span><text:span text:style-name="T2">Annex 7</text:span><text:span text:style-name="T1">: Information about the distribution of the regular personnel of the unit in age groups according to the attached form.</text:span></text:p>
      <text:p text:style-name="P3"/>
      <text:p text:style-name="P4"><text:span text:style-name="T1"><text:tab/></text:span><text:span text:style-name="T2">Annex 8</text:span><text:span text:style-name="T1">: Information about the PhD students in the unit by year for the period 2004-2008 and the state by 31 December 2008 according to the attached form.</text:span></text:p>
      <text:p text:style-name="P3"/>
      <text:p text:style-name="P4"><text:span text:style-name="T1"><text:tab/></text:span><text:span text:style-name="T2">Annex 9</text:span><text:span text:style-name="T1">: Tables presenting the participation of scientists from the unit in teaching and training:</text:span></text:p>
      <text:p text:style-name="P3"><text:s text:c="6"/>9.1. In institutions of higher education:</text:p>
      <text:p text:style-name="P3"><text:s text:c="6"/>9.1.1. Lectures and specialized classes:</text:p>
      <text:p text:style-name="P4"><text:span text:style-name="T1"><text:s text:c="12"/>Columns: subject or topic; lecturer, degrees and titles; institution of higher education; total number of academic hours for the academic years. This information should be presented by year for the period 2004-2008 and as a whole for the period.</text:span></text:p>
      <text:p text:style-name="P4"><text:span text:style-name="T1"><text:s text:c="6"/>9.1.2. </text:span><text:span text:style-name="T1">Practices and seminars:</text:span></text:p>
      <text:p text:style-name="P4"><text:span text:style-name="T1"><text:tab/>Columns: subject or topic; lecturer, degrees and titles; institution of higher education; total number of academic hours for the academic years. This information should be given by year for the period 2004-2008 and as a whole for the period;</text:span></text:p>
      <text:p text:style-name="P4"><text:span text:style-name="T1"><text:s text:c="7"/>9.1.3. students preparing their bachelor or master theses - numbers by institutions of higher education. This information should be given by year for the period 2004-2008 and as a whole for the period.</text:span></text:p>
      <text:p text:style-name="P3"/>
      <text:p text:style-name="P3"><text:s text:c="6"/>9.2. Post-graduate training and specialization courses: </text:p>
      <text:p text:style-name="P4"><text:span text:style-name="T1"><text:tab/>Columns: subject or topic; supervisor (lecturer), degrees and titles; place of delivering; total number of academic hours for each year. This information should be given by year for the period 2004-2008 and as a total for the period;</text:span></text:p>
      <text:p text:style-name="P3"/>
      <text:p text:style-name="P4"><text:span text:style-name="T1"><text:s text:c="6"/>9.3. Schools organized by the unit: topic, total number of participants, including those from abroad, total number of lecturers, including those from abroad. This information should be given by year for the period 2004-2008 and as a total for the period.</text:span></text:p>
      <text:p text:style-name="P3"/>
      <text:p text:style-name="P3"><text:s text:c="6"/>9.4. List of contracts and agreements with institutions of higher education and scientific organizations in the country. This information should be given as a whole for the period. </text:p>
      <text:p text:style-name="P3"/>
      <text:p text:style-name="P4"><text:span text:style-name="T1"><text:tab/></text:span><text:span text:style-name="T2">Annex 10</text:span><text:span text:style-name="T1">: Information about the expert activity of the scientists and the specialists with higher education from the unit:</text:span></text:p>
      <text:p text:style-name="P4"><text:span text:style-name="T1"><text:tab/><text:tab/>10.1. List of councils, commissions and other expert bodies of external for BAS institutions (governmental and non-governmental), foundations, organizations, publishing houses and others, where scientists and specialists from the unit are participating. This information should be given as a total for the period. </text:span></text:p>
      <text:p text:style-name="P3"/>
      <text:p text:style-name="P4"><text:span text:style-name="T1"><text:tab/></text:span><text:span text:style-name="T2">Annex 11</text:span><text:span text:style-name="T1">: Information about the international activity of the unit according to a questionnaire applied. This information should be given as a total for the period. </text:span></text:p>
      <text:p text:style-name="P3"/>
      <text:p text:style-name="P4"><text:span text:style-name="T1"><text:tab/></text:span><text:span text:style-name="T2">Annex 12</text:span><text:span text:style-name="T1">: List of scientists from the unit, participating in editorial boards.</text:span></text:p>
      <text:p text:style-name="P4"><text:span text:style-name="T1">This information should be given as a total for the period:</text:span></text:p>
      <text:p text:style-name="P4"><text:span text:style-name="T1"><text:s text:c="6"/>12.1. of journals in Bulgarian</text:span><text:span text:style-name="T1"> (the journal has to be indicated)</text:span></text:p>
      <text:p text:style-name="P4"><text:span text:style-name="T1"><text:s text:c="6"/>12.2. of journals</text:span><text:span text:style-name="T1"> abroad (the journal has to be indicated)</text:span></text:p>
      <text:p text:style-name="P3"/>
      <text:p text:style-name="P2"><text:tab/>ATTENTION:</text:p>
      <text:p text:style-name="P4"><text:span text:style-name="T2"><text:tab/>Each </text:span><text:span text:style-name="T3">section, table or annex to the Report</text:span><text:span text:style-name="T2"> should start with a heading containing the name of the respective research unit. </text:span></text:p>
      <text:p text:style-name="P4"><text:span text:style-name="T2"><text:tab/>In all tables, the numbers, resources etc. should be summed up by year and as a total for the period 2004-2008. <text:s text:c="3"/></text:span></text:p>
      <text:p text:style-name="P2"/>
      <text:p text:style-name="P3"><text:s/></text:p>
      <text:p text:style-name="P3"/>
      <text:p text:style-name="P3"/>
      <text:p text:style-name="P3"/>
      <text:p text:style-name="P3"><text:tab/></text:p>
      <text:p text:style-name="P2"><text:s/></text:p>
      <text:p text:style-name="P2"/>
      <text:p text:style-name="P3"/>
      <text:p text:style-name="P2"/>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Tahoma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bg" fo:country="BG"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Title" style:family="paragraph" style:parent-style-name="Standard" style:next-style-name="Text_20_body" style:class="text">
      <style:paragraph-properties fo:margin-top="0.1665in" fo:margin-bottom="0.0835in" fo:keep-with-next="always"/>
      <style:text-properties style:font-name="Arial" fo:font-size="14pt" style:font-name-asian="Tahoma1" style:font-size-asian="14pt" style:font-name-complex="Tahoma1" style:font-size-complex="14pt"/>
    </style:style>
    <style:style style:name="List" style:family="paragraph" style:parent-style-name="Text_20_body" style:class="list"/>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text">
      <style:paragraph-properties fo:margin-top="0.1665in" fo:margin-bottom="0.0835in" fo:keep-with-next="always"/>
      <style:text-properties style:font-name="Arial" fo:font-size="14pt" style:font-name-asian="Tahoma1" style:font-size-asian="14pt" style:font-name-complex="Tahoma1" style:font-size-complex="14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Page_20_Number" style:display-name="Page Number" style:family="text" style:parent-style-name="Default_20_Paragraph_20_Fon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indent="0in"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8.2673in" fo:page-height="11.6925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925in" fo:margin-top="0.4535in" style:dynamic-spacing="true"/>
      </style:footer-style>
    </style:page-layout>
    <style:page-layout style:name="pm2">
      <style:page-layout-properties fo:page-width="8.2673in" fo:page-height="11.6925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draw:frame draw:style-name="fr1" draw:name="Рамка1" text:anchor-type="paragraph" svg:y="0.0008in" fo:min-width="0in" draw:z-index="1"><draw:text-box fo:min-height="0.1457in"><text:p text:style-name="Footer"><text:span text:style-name="Page_20_Number"><text:page-number text:select-page="current">3</text:page-number></text:span></text:p></draw:text-box></draw:frame></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FreeBSD/i386 OpenOffice.org_project/680m18$Build-9161</meta:generator>
    <dc:title>ANNEZES TO THE SELF-EVALUATION REPORT</dc:title>
    <meta:initial-creator>Radeva</meta:initial-creator>
    <meta:creation-date>2008-12-15T08:48:00</meta:creation-date>
    <dc:creator>LT</dc:creator>
    <dc:date>2008-12-15T08:48:00</dc:date>
    <meta:print-date>2008-12-08T11:03:00</meta:print-date>
    <dc:language>en-US</dc:language>
    <meta:editing-cycles>2</meta:editing-cycles>
    <meta:editing-duration>PT1M0S</meta:editing-duration>
    <meta:user-defined meta:name="Info 1"/>
    <meta:user-defined meta:name="Info 2"/>
    <meta:user-defined meta:name="Info 3"/>
    <meta:user-defined meta:name="Info 4"/>
    <meta:document-statistic meta:table-count="0" meta:image-count="0" meta:object-count="0" meta:page-count="3" meta:paragraph-count="58" meta:word-count="877" meta:character-count="5703"/>
  </office:meta>
</office:document-meta>
</file>