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0008in" fo:text-indent="0.3937in" style:auto-text-indent="false"/>
    </style:style>
    <style:style style:name="P2" style:family="paragraph" style:parent-style-name="Standard">
      <style:paragraph-properties fo:margin-left="0in" fo:margin-right="-0.0008in" fo:text-indent="0.3937in" style:auto-text-indent="false"/>
      <style:text-properties style:font-name="Arial" fo:font-size="14pt" fo:language="en" fo:country="US" style:font-size-asian="14pt" style:font-name-complex="Arial" style:font-size-complex="14pt"/>
    </style:style>
    <style:style style:name="P3" style:family="paragraph" style:parent-style-name="Standard">
      <style:paragraph-properties fo:margin-left="0in" fo:margin-right="-0.0008in" fo:text-indent="0.3937in" style:auto-text-indent="false"/>
      <style:text-properties style:font-name="Arial" fo:font-size="14pt" fo:language="en" fo:country="US" style:text-underline-style="solid" style:text-underline-width="auto" style:text-underline-color="font-color" style:font-size-asian="14pt" style:font-name-complex="Arial" style:font-size-complex="14pt"/>
    </style:style>
    <style:style style:name="P4" style:family="paragraph" style:parent-style-name="Standard" style:master-page-name="Standard">
      <style:paragraph-properties fo:margin-left="0in" fo:margin-right="-0.0008in" fo:text-align="center" style:justify-single-word="false" fo:text-indent="0.3937in" style:auto-text-indent="false"/>
    </style:style>
    <style:style style:name="P5" style:family="paragraph" style:parent-style-name="Footnote">
      <style:text-properties fo:language="en" fo:country="US"/>
    </style:style>
    <style:style style:name="T1" style:family="text">
      <style:text-properties style:font-name="Arial" fo:font-size="16pt" fo:language="en" fo:country="US" fo:font-weight="bold" style:font-size-asian="16pt" style:font-weight-asian="bold" style:font-name-complex="Arial" style:font-size-complex="16pt"/>
    </style:style>
    <style:style style:name="T2" style:family="text">
      <style:text-properties style:font-name="Arial" fo:font-size="14pt" fo:language="en" fo:country="US" style:text-underline-style="solid" style:text-underline-width="auto" style:text-underline-color="font-color" style:font-size-asian="14pt" style:font-name-complex="Arial" style:font-size-complex="14pt"/>
    </style:style>
    <style:style style:name="T3" style:family="text">
      <style:text-properties style:font-name="Arial" fo:font-size="14pt" fo:language="en" fo:country="US" style:font-size-asian="14pt" style:font-name-complex="Arial" style:font-size-complex="14pt"/>
    </style:style>
    <style:style style:name="T4" style:family="text">
      <style:text-properties style:font-name="Arial" fo:font-size="14pt" style:font-size-asian="14pt" style:font-name-complex="Arial" style:font-size-complex="14pt"/>
    </style:style>
    <style:style style:name="T5" style:family="text">
      <style:text-properties style:font-name="Arial" fo:font-size="9pt" style:font-size-asian="9pt" style:font-name-complex="Arial" style:font-size-complex="9pt"/>
    </style:style>
    <style:style style:name="T6" style:family="text">
      <style:text-properties style:font-name="Arial" style:font-name-complex="Arial"/>
    </style:style>
    <style:style style:name="T7" style:family="text">
      <style:text-properties style:font-name="Arial" fo:font-size="10pt" style:font-size-asian="10pt" style:font-name-complex="Arial" style:font-size-complex="10pt"/>
    </style:style>
    <style:style style:name="T8" style:family="text">
      <style:text-properties style:font-name="Arial" fo:font-size="12pt" fo:language="en" fo:country="US" style:font-size-asian="12pt" style:font-name-complex="Arial" style:font-size-complex="12pt"/>
    </style:style>
    <style:style style:name="T9" style:family="text">
      <style:text-properties fo:language="en" fo:country="US"/>
    </style:style>
    <style:style style:name="T10" style:family="text">
      <style:text-properties fo:font-size="9pt" style:font-size-asian="9pt" style:font-size-complex="9pt"/>
    </style:style>
    <style:style style:name="T11" style:family="text">
      <style:text-properties fo:font-size="10pt" style:font-size-asian="10pt" style:font-size-complex="10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elf-evaluation report</text:span><text:span text:style-name="T1">: actual situation (based on the period 2004-2008) and prospective development.</text:span></text:p>
      <text:p text:style-name="P2"/>
      <text:p text:style-name="P1"><text:span text:style-name="T2">I. </text:span><text:span text:style-name="T2">Actual situation based on last five years achievements</text:span></text:p>
      <text:p text:style-name="P3"/>
      <text:p text:style-name="P1"><text:span text:style-name="T4">1. </text:span><text:span text:style-name="T3">Name of the </text:span><text:span text:style-name="T2">research unit</text:span><text:span text:style-name="T3"><text:note text:id="ftn1" text:note-class="footnote"><text:note-citation>1</text:note-citation><text:note-body><text:p text:style-name="Footnote"><text:span text:style-name="T10"><text:s/>Тук и навсякъде под това се разбира постоянно научно звено /институт, лаборатория и т.н./</text:span></text:p></text:note-body></text:note></text:span><text:span text:style-name="T3"> and date of establishment. Organization chart of the Unit.</text:span></text:p>
      <text:p text:style-name="P1"><text:span text:style-name="T3">2. </text:span><text:span text:style-name="T2">Areas</text:span><text:span text:style-name="T3"> of activities</text:span><text:span text:style-name="T3"><text:note text:id="ftn2" text:note-class="footnote"><text:note-citation>2</text:note-citation><text:note-body><text:p text:style-name="Footnote"><text:s/><text:span text:style-name="T5">Предмет на дейност</text:span></text:p></text:note-body></text:note></text:span><text:span text:style-name="T3"> and/or mission <text:s text:c="2"/>description.</text:span></text:p>
      <text:p text:style-name="P1"><text:span text:style-name="T3">3. </text:span><text:span text:style-name="T3">Relation of the research </text:span><text:span text:style-name="T2">areas</text:span><text:span text:style-name="T3"> and topics of the unit with the research policies and programs approved by the General Assembly of BAS, and with national and/or EU research priorities. </text:span></text:p>
      <text:p text:style-name="P1"><text:span text:style-name="T3">4.</text:span><text:span text:style-name="T3"> </text:span><text:span text:style-name="T2">Leadership</text:span><text:span text:style-name="T3"> – description based on the Organization chart with the names and titles of all leaders elected or appointed </text:span><text:span text:style-name="T4">(directors, deputy directors,</text:span><text:span text:style-name="T3"> </text:span><text:span text:style-name="T4">scientific secretaries, heads of </text:span><text:span text:style-name="T2">structural units</text:span><text:span text:style-name="T3"><text:note text:id="ftn3" text:note-class="footnote"><text:note-citation>3</text:note-citation><text:note-body><text:p text:style-name="Footnote"><text:s/><text:span text:style-name="T10">Тук и навсякъде под това се разбират поделенията на ПНЗ: секции, лаборатории, проблемни групи и т.н.</text:span></text:p></text:note-body></text:note></text:span><text:span text:style-name="T3"> according to the Organization chart</text:span><text:span text:style-name="T4">, chairperson of the scientific council</text:span><text:span text:style-name="T3">, etc</text:span><text:span text:style-name="T4">)</text:span><text:span text:style-name="T3">;</text:span></text:p>
      <text:p text:style-name="P1"><text:span text:style-name="T3">5</text:span><text:span text:style-name="T3">. </text:span><text:span text:style-name="T2">Researchers</text:span><text:span text:style-name="T3"> and other personnel. Analysis of personnel and personnel development in the period 2004-2008. Separate information about the young researchers</text:span><text:span text:style-name="T3"><text:note text:id="ftn4" text:note-class="footnote"><text:note-citation>4</text:note-citation><text:note-body><text:p text:style-name="Footnote"><text:span text:style-name="T6"><text:s/>За млади се смятат изследователите на възраст до 35 години</text:span></text:p></text:note-body></text:note></text:span><text:span text:style-name="T3">.</text:span></text:p>
      <text:p text:style-name="P1"><text:span text:style-name="T4">6.</text:span><text:span text:style-name="T3"> Formal and informal bilateral and multilateral co-operation and relations with other research establishments:</text:span></text:p>
      <text:p text:style-name="P1"><text:span text:style-name="T3">6.1 <text:s/>within the Academy (examples of </text:span><text:span text:style-name="T2">complementary</text:span><text:span text:style-name="T3"> and </text:span><text:span text:style-name="T2">interdisciplinary </text:span><text:span text:style-name="T3">approaches) , </text:span></text:p>
      <text:p text:style-name="P1"><text:span text:style-name="T3">6.2 at national level (</text:span><text:span text:style-name="T2">complementary</text:span><text:span text:style-name="T3"> and </text:span><text:span text:style-name="T2">interdisciplinary</text:span><text:span text:style-name="T3"> approaches; involvement of university and industrial </text:span><text:span text:style-name="T2">partners</text:span><text:span text:style-name="T3">)</text:span></text:p>
      <text:p text:style-name="P1"><text:span text:style-name="T3">6.3 in Europe and world wide ( </text:span><text:span text:style-name="T2">internationalization</text:span><text:span text:style-name="T3"> of the research; participation in the </text:span><text:span text:style-name="T2">construction of European research area;</text:span><text:span text:style-name="T3"> </text:span><text:span text:style-name="T2">regional collaborations</text:span><text:span text:style-name="T3"> in Central and Eastern Europe).</text:span></text:p>
      <text:p text:style-name="P1"><text:span text:style-name="T3">Development in the period 2004-2008; Assessment of the importance of such cooperation;</text:span></text:p>
      <text:p text:style-name="P1"><text:span text:style-name="T4">7</text:span><text:span text:style-name="T3">. Organization of the research process at the unit: team work, individual research activities, seminars, quality control, supervision of junior researchers, institutional planning and reporting, description of the internal procedures of evaluation etc.</text:span></text:p>
      <text:p text:style-name="P1"><text:span text:style-name="T4">8</text:span><text:span text:style-name="T3">. Participation of the unit in different educational activities. Analysis for the period 2004-2008. Critical assessment of these activities. PhD training should be considered separately and should include critical analysis of the conditions and quality of this training.</text:span></text:p>
      <text:p text:style-name="P1"><text:span text:style-name="T3">9</text:span><text:span text:style-name="T3">. Services</text:span><text:span text:style-name="T4"> </text:span><text:span text:style-name="T3">of particular national importance connected to</text:span><text:span text:style-name="T3"><text:note text:id="ftn5" text:note-class="footnote"><text:note-citation>5</text:note-citation><text:note-body><text:p text:style-name="P1"><text:span text:style-name="T11"><text:s/>А</text:span><text:span text:style-name="T7">ко се отнася за Вашето ПНЗ</text:span><text:span text:style-name="T8">.</text:span></text:p><text:p text:style-name="P5"/></text:note-body></text:note></text:span><text:span text:style-name="T3"> :</text:span></text:p>
      <text:p text:style-name="P1"><text:span text:style-name="T3">A) </text:span><text:span text:style-name="T3">operation of national, state and governmental institutions</text:span><text:span text:style-name="T4"> </text:span><text:span text:style-name="T3">and supporting their functioning;</text:span><text:span text:style-name="T4"> </text:span></text:p>
      <text:p text:style-name="P1"><text:span text:style-name="T3">B) </text:span><text:span text:style-name="T3">different regional initiatives and infrastructures in the country.</text:span></text:p>
      <text:p text:style-name="P1"><text:span text:style-name="T3">10</text:span><text:span text:style-name="T3">. Overall academic achievements or reputation of the research unit illustrated by all data for the period 2004-2008 with special stress on: </text:span></text:p>
      <text:p text:style-name="P2">A) up to five most important scientific achievements;</text:p>
      <text:p text:style-name="P1"><text:span text:style-name="T3">B) up to five most important applied results and/or realizations;</text:span></text:p>
      <text:p text:style-name="P2">C) total number of citations appeared in the period 2004-2008.</text:p>
      <text:p text:style-name="P1"><text:span text:style-name="T3">C</text:span><text:span text:style-name="T3">ritical assessment of all data.</text:span></text:p>
      <text:p text:style-name="P2"/>
      <text:p text:style-name="P1"><text:span text:style-name="T2">II. Strategy and policies</text:span><text:span text:style-name="T2"> for future development</text:span></text:p>
      <text:p text:style-name="P2"/>
      <text:p text:style-name="P1"><text:span text:style-name="T3">1.</text:span><text:span text:style-name="T3"> Envisaged development of research subjects and plans in short and long term including the perspectives for the future strengthening of interdisciplinary co-operations within Academy, at national level and internationally (in Europe and worldwide).</text:span></text:p>
      <text:p text:style-name="P1"><text:span text:style-name="T3">2</text:span><text:span text:style-name="T3">. Actual personnel policy as basis for personal development policy including both plans for improving PhD training schemes and PhD personnel recruitment. </text:span></text:p>
      <text:p text:style-name="P1"><text:span text:style-name="T3">3</text:span><text:span text:style-name="T3">. Financial situation. Sources of finance: budget subsidy, additional sources- public, private, international; cash flow and acquired or donated material assets (indirect, in kind and other type of individual support as for ex. through the international bilateral cooperation should not be considered); strategy and policy for attracting more funding.</text:span></text:p>
      <text:p text:style-name="P1"><text:span text:style-name="T3">4</text:span><text:span text:style-name="T3">. Critical assessment of the current structure of the research unit with the view of its future development.</text:span></text:p>
      <text:p text:style-name="P1"><text:span text:style-name="T3">5</text:span><text:span text:style-name="T3">. Innovation potential of the research unit – patents, advanced technologies, prototypes, applications, perspectives for strengthening the relations with industry and/or other sectors important for the economic development of the country</text:span><text:span text:style-name="T3"><text:note text:id="ftn6" text:note-class="footnote"><text:note-citation>6</text:note-citation><text:note-body><text:p text:style-name="Footnote"><text:s/><text:span text:style-name="T10">Доколкото и както /ако изобщо/ се отнася до Вашето звено</text:span></text:p></text:note-body></text:note></text:span><text:span text:style-name="T3">. Critical assessment and future plans.</text:span></text:p>
      <text:p text:style-name="P1"><text:span text:style-name="T3">6</text:span><text:span text:style-name="T3">. Short view of the perspectives of the unit emphasizing its position within the research structure and the strategic views of BAS. Suggestions of what has to be done to meet the expectations of the society for the future role of the Academy.</text:span></text:p>
      <text:p text:style-name="P2"/>
      <text:p text:style-name="P1"><text:span text:style-name="T3">The statements of the self-evaluation report should be supported by evidence that is contained in the annual reports of the research units. This evidence has to be </text:span><text:span text:style-name="T3">presented in accordance with the 12 annexes to this report or added in the tables related to annexes 1, 6, 7, 8, and 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Tahoma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7917in" fo:text-align="justify" style:justify-single-word="false" fo:orphans="2" fo:widows="2" fo:text-indent="0.3937in" style:auto-text-indent="false" style:writing-mode="lr-tb"/>
      <style:text-properties style:use-window-font-color="true" style:font-name="Calibri" fo:font-size="11pt" fo:language="bg" fo:country="BG" style:font-name-asian="Calibri" style:font-size-asian="11pt" style:font-name-complex="Calibri" style:font-size-complex="11pt" style:language-complex="ar" style:country-complex="SA"/>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List" style:family="paragraph" style:parent-style-name="Text_20_body" style:class="list"/>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7874in" fo:margin-bottom="0.4917in" fo:margin-left="0.7874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pm1">
      <style:footer>
        <text:p text:style-name="Footer"><draw:frame draw:style-name="fr1" draw:name="Рамка1" text:anchor-type="paragraph" svg:y="0.0008in" fo:min-width="0in" draw:z-index="1"><draw:text-box fo:min-height="0.1457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FreeBSD/i386 OpenOffice.org_project/680m18$Build-9161</meta:generator>
    <dc:title>Self-evaluation report for the years 2004-2008</dc:title>
    <meta:initial-creator>Naum</meta:initial-creator>
    <meta:creation-date>2008-12-15T08:40:00</meta:creation-date>
    <dc:creator>LT</dc:creator>
    <dc:date>2008-12-15T08:41:00</dc:date>
    <meta:print-date>2008-12-09T11:22:00</meta:print-date>
    <dc:language>en-US</dc:language>
    <meta:editing-cycles>3</meta:editing-cycles>
    <meta:editing-duration>PT3M0S</meta:editing-duration>
    <meta:user-defined meta:name="Info 1"/>
    <meta:user-defined meta:name="Info 2"/>
    <meta:user-defined meta:name="Info 3"/>
    <meta:user-defined meta:name="Info 4"/>
    <meta:document-statistic meta:table-count="0" meta:image-count="0" meta:object-count="0" meta:page-count="2" meta:paragraph-count="37" meta:word-count="696" meta:character-count="4700"/>
  </office:meta>
</office:document-meta>
</file>